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, gebied tussen de plaatsen Arnhem, Apeldoorn, Hengelo (O) en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5748 Ministerie van Defensie.</text:p>
            <text:p text:style-name="common-al">Activiteit: militaire oefening.</text:p>
            <text:p text:style-name="common-al">Datum: van 15 januari 2024 tot en met 18 januari 2024.</text:p>
            <text:p text:style-name="common-al">Plaats:  gebied tussen de plaatsen Arnhem, Apeldoorn, Hengelo (O) en Groenlo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Ministerie van Defensie, militaire oefening, gebied tussen de plaatsen Arnhem, Apeldoorn, Hengelo (O) en Groenlo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03</meta:user-defined>
    <meta:user-defined meta:name="OVERHEIDop.GmbID/DC.identifier">gmb-2024-18503</meta:user-defined>
    <meta:user-defined meta:name="OVERHEIDop.versieInformatie"/>
  </office:meta>
</office:document-meta>
</file>