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0261) Kersengaarde 11 Voorburg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02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0261) Kersengaarde 11 Voorburg realiseren van een overkapping in de achtertui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26</meta:user-defined>
    <meta:user-defined meta:name="OVERHEIDop.GmbID/DC.identifier">gmb-2024-185026</meta:user-defined>
    <meta:user-defined meta:name="OVERHEIDop.versieInformatie"/>
  </office:meta>
</office:document-meta>
</file>