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teeg 4 5375KH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4 een aanvraag omgevingsvergunning ontvangen.</text:p>
            <text:p text:style-name="common-al">Het betreft een aanvraag op locatie De Steeg 4 5375KH Reek met omschrijving "tijdelijk plaatsen van een woonunit (tijdelijk voor 24 maanden) (omgevingsplan)".</text:p>
            <text:p text:style-name="common-al">De zaak is geregistreerd onder nummer 34394-2024 en is aangevraagd voor de volgende onderdelen: Bouwen, Omgevingsplan activiteit (OPA) (OW), Tijdelijk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501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3942024</meta:user-defined>
    <meta:user-defined meta:name="DCTERMS.abstract">tijdelijk plaatsen van een woonunit (tijdelijk voor 24 maan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teeg 4 5375KH R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16</meta:user-defined>
    <meta:user-defined meta:name="OVERHEIDop.GmbID/DC.identifier">gmb-2024-185016</meta:user-defined>
    <meta:user-defined meta:name="OVERHEIDop.versieInformatie"/>
  </office:meta>
</office:document-meta>
</file>