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Ontheffing art. 35 Alcoholwet – Koningsnacht Geersdijk – 26 april 2024 – Burg. P. Wissestraat 5, Ge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ontheffing art. 35 Alcoholwet verleend voor Koningsnacht Geersdijk op het adres Burg. P. Wissestraat 5, Geersdijk. De ontheffing vindt plaats op 26 april 2024.</text:p>
            <text:p text:style-name="common-al">Ons kenmerk: D24.321851</text:p>
            <text:p text:style-name="common-al">
            <text:span text:style-name="nadrukvet">Categorie</text:span>
          </text:p>
            <text:p text:style-name="common-al">Ontheffing art. 35 Alcoholwet</text:p>
            <text:p text:style-name="common-al">
            <text:span text:style-name="nadrukvet">Kern</text:span>
          </text:p>
            <text:p text:style-name="common-al">Geersdijk</text:p>
            <text:p text:style-name="common-al">
            <text:span text:style-name="nadrukvet">Locatie</text:span>
          </text:p>
            <text:p text:style-name="common-al">Burg. P. Wissestraat 5</text:p>
            <text:p text:style-name="common-al">
            <text:span text:style-name="nadrukvet">Datum bekendmaking besluit </text:span>
          </text:p>
            <text:p text:style-name="common-al">17 april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85012</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012</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012</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D24.321851</meta:user-defined>
    <dc:language>nl</dc:language>
    <meta:user-defined meta:name="OVERHEIDop.locatietype/OVERHEIDop.gebiedsmarkering">Adres</meta:user-defined>
    <meta:user-defined meta:name="DC.title">Gemeente Noord-Beveland – Ontheffing art. 35 Alcoholwet – Koningsnacht Geersdijk – 26 april 2024 – Burg. P. Wissestraat 5, Geersdijk</meta:user-defined>
    <meta:user-defined meta:name="DCTERMS.W3CDTF/DCTERMS.available">2024-04-26</meta:user-defined>
    <meta:user-defined meta:name="DCTERMS.W3CDTF/OVERHEIDop.jaargang">2024</meta:user-defined>
    <meta:user-defined meta:name="OVERHEIDop.publicationIssue">185012</meta:user-defined>
    <meta:user-defined meta:name="OVERHEIDop.GmbID/DC.identifier">gmb-2024-185012</meta:user-defined>
    <meta:user-defined meta:name="OVERHEIDop.versieInformatie"/>
  </office:meta>
</office:document-meta>
</file>