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weg 75, 7974 HA Havelt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reiding van het woonhuis Ruiterweg 75, 7974 HA Havelterberg </text:p>
            <text:p text:style-name="common-al">(aanvraagdatum 23-04-2024, zaaknummer 2024-01300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500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000</meta:user-defined>
    <dc:language>nl</dc:language>
    <meta:user-defined meta:name="OVERHEIDop.locatietype/OVERHEIDop.gebiedsmarkering">Punt</meta:user-defined>
    <meta:user-defined meta:name="DC.title">Aangevraagde omgevingsvergunning Ruiterweg 75, 7974 HA Havelterberg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06</meta:user-defined>
    <meta:user-defined meta:name="OVERHEIDop.GmbID/DC.identifier">gmb-2024-185006</meta:user-defined>
    <meta:user-defined meta:name="OVERHEIDop.versieInformatie"/>
  </office:meta>
</office:document-meta>
</file>