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redivisie tennis Daisy, Callunalaan 7 in Apeldoorn, d.d. 1, 2 en 6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03-2024</text:p>
            <text:p text:style-name="common-al">Omschrijving: Eredivisie tennis Daisy</text:p>
            <text:p text:style-name="common-al">Locatie: Callunalaan 7, 7313 GA Apeldoorn</text:p>
            <text:p text:style-name="common-al">Zaaknummer: 02004974620</text:p>
            <text:p text:style-name="common-al">Datum evenement: 1, 2 en 6 juni 2024</text:p>
            <text:p text:style-name="common-al">Tijdstip evenement: 1-6-2024 van 12:00 uur tot 23:00 uur</text:p>
            <text:p text:style-name="common-al">                                2-6-2024 van 12:00 uur tot 24:00 uur</text:p>
            <text:p text:style-name="last-al">                                6-6-2024 van 14: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00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0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0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74620</meta:user-defined>
    <meta:user-defined meta:name="DCTERMS.abstract">Op 1,2 en 6 juni 2024 speelt het eerste team van ALTV Daisy (callunalaan 7) voor het eerst in haar historie Eredivisie gemengde competitie.</meta:user-defined>
    <dc:language>nl</dc:language>
    <meta:user-defined meta:name="OVERHEIDop.locatietype/OVERHEIDop.gebiedsmarkering">Punt</meta:user-defined>
    <meta:user-defined meta:name="DC.title">Aanvraag evenementenvergunning Eredivisie tennis Daisy, Callunalaan 7 in Apeldoorn, d.d. 1, 2 en 6 juni 2024</meta:user-defined>
    <meta:user-defined meta:name="DCTERMS.W3CDTF/DCTERMS.available">2024-04-26</meta:user-defined>
    <meta:user-defined meta:name="DCTERMS.W3CDTF/OVERHEIDop.jaargang">2024</meta:user-defined>
    <meta:user-defined meta:name="OVERHEIDop.publicationIssue">185005</meta:user-defined>
    <meta:user-defined meta:name="OVERHEIDop.GmbID/DC.identifier">gmb-2024-185005</meta:user-defined>
    <meta:user-defined meta:name="OVERHEIDop.versieInformatie"/>
  </office:meta>
</office:document-meta>
</file>