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Bevrijdingsfestival op 5 mei 2024, locatie Markt, Nicolaasplein en Cadenza/Oostwaa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4-04-2024 een besluit verzonden op de aanvraag met zaaknummer 2024-003043 voor het evenement Bevrijdingsfestival 2024 op 5 mei 2024, locatie Markt, Nicolaasplein, Cadenza/Oostwaarts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0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03043</meta:user-defined>
    <meta:user-defined meta:name="DCTERMS.abstract">Bevrijdingsfestival 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voor het Bevrijdingsfestival op 5 mei 2024, locatie Markt, Nicolaasplein en Cadenza/Oostwaarts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04</meta:user-defined>
    <meta:user-defined meta:name="OVERHEIDop.GmbID/DC.identifier">gmb-2024-185004</meta:user-defined>
    <meta:user-defined meta:name="OVERHEIDop.versieInformatie"/>
  </office:meta>
</office:document-meta>
</file>