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Lokaal Educatieve Agenda Eindhoven 2024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[DATUM], onder het voorbehoud dat de raad bij het vaststellen van de begroting voldoende gelden ter beschikking stelt,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5 van de ASV Eindhoven;</text:p>
              </text:list-item>
            </text:list>
            <text:p text:style-name="al"/>
            <text:p text:style-name="al">heeft besloten het subsidieplafond behorende bij de Subsidieregeling Lokaal educatieve agenda 2024-2028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deelplafonds voor schooljaar 2024/2025 bedragen:</text:p>
            <text:list text:style-name="id1-3-2-2-1-3">
              <text:list-item text:style-override="id1-3-2-2-1-3-1">
                <text:number>A.</text:number>
                <text:p text:style-name="al">voor Goed burgerschap &amp; Zingeving € 120.000,-.</text:p>
              </text:list-item>
              <text:list-item text:style-override="id1-3-2-2-1-3-2">
                <text:number>B.</text:number>
                <text:p text:style-name="al">voor Gelijke kansen € 400.000,- uitgesplitst voor:</text:p>
                <text:list text:style-name="id1-3-2-2-1-3-2-3">
                  <text:list-item text:style-override="id1-3-2-2-1-3-2-3-1">
                    <text:number>1.</text:number>
                    <text:p text:style-name="al">Primair Onderwijs: € 220.000,-;</text:p>
                  </text:list-item>
                  <text:list-item text:style-override="id1-3-2-2-1-3-2-3-2">
                    <text:number>2.</text:number>
                    <text:p text:style-name="al">VMBO, Praktijkonderwijs, (V)SO en SBO tezamen: € 180.000,-.</text:p>
                  </text:list-item>
                </text:list>
              </text:list-item>
              <text:list-item text:style-override="id1-3-2-2-1-3-3">
                <text:number>C.</text:number>
                <text:p text:style-name="al">Voor Normaliseren waar het kan € 240.000,-.</text:p>
              </text:list-item>
              <text:list-item text:style-override="id1-3-2-2-1-3-4">
                <text:number>D.</text:number>
                <text:p text:style-name="al">Voor SPIL/school als samenwerkplaats € 25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at bepaalde onder I. treedt in werking met ingang van de dag volgend op haar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00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lgemene subsidieverordening gemeente Eindhoven]|[https://lokaleregelgeving.overheid.nl/CVDR105464</meta:user-defined>
    <meta:user-defined meta:name="DCTERMS.alternative">Subsidieplafond Subsidieregeling Lokaal Educatieve Agenda Eindhoven 2024-2028</meta:user-defined>
    <dc:language>nl</dc:language>
    <meta:user-defined meta:name="OVERHEIDop.locatietype/OVERHEIDop.gebiedsmarkering">Gemeente</meta:user-defined>
    <meta:user-defined meta:name="DC.title">Subsidieplafond Subsidieregeling Lokaal Educatieve Agenda Eindhoven 2024-2028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00</meta:user-defined>
    <meta:user-defined meta:name="OVERHEIDop.GmbID/DC.identifier">gmb-2024-185000</meta:user-defined>
    <meta:user-defined meta:name="OVERHEIDop.versieInformatie"/>
  </office:meta>
</office:document-meta>
</file>