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0257) Virulylaan 11 Leidschendam vervangen kozijnen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kozijnen begane gro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99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9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9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0257) Virulylaan 11 Leidschendam vervangen kozijnen begane gron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95</meta:user-defined>
    <meta:user-defined meta:name="OVERHEIDop.GmbID/DC.identifier">gmb-2024-184995</meta:user-defined>
    <meta:user-defined meta:name="OVERHEIDop.versieInformatie"/>
  </office:meta>
</office:document-meta>
</file>