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ivierenland Triathlo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Rivierenland Triathlon voor het organiseren van de Rivierenland Triathlon. Het evenement mag worden gehouden op zaterdag 6 juli 2024 tussen 9:30 uur en 16:30 uur op de Strandweg te Zoelen, of wel de Kaap en omgeving. </text:p>
            <text:p text:style-name="common-al">Verleend op 23 april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499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9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9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7668</meta:user-defined>
    <dc:language>nl</dc:language>
    <meta:user-defined meta:name="OVERHEIDop.locatietype/OVERHEIDop.gebiedsmarkering">Weg</meta:user-defined>
    <meta:user-defined meta:name="DC.title">Evenementenvergunning Rivierenland Triathlon</meta:user-defined>
    <meta:user-defined meta:name="DCTERMS.W3CDTF/DCTERMS.available">2024-04-26</meta:user-defined>
    <meta:user-defined meta:name="DCTERMS.W3CDTF/OVERHEIDop.jaargang">2024</meta:user-defined>
    <meta:user-defined meta:name="OVERHEIDop.publicationIssue">184993</meta:user-defined>
    <meta:user-defined meta:name="OVERHEIDop.GmbID/DC.identifier">gmb-2024-184993</meta:user-defined>
    <meta:user-defined meta:name="OVERHEIDop.versieInformatie"/>
  </office:meta>
</office:document-meta>
</file>