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Sportlaan 11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april 2024 een besluit genomen op de aanvraag met zaaknummer <text:span text:style-name="nadrukvet">Z2024-00000283</text:span> voor het plaatsen van een opslagloods op locatie <text:span text:style-name="nadrukvet">Sportlaan 11 in Axel.</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4 april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me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498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8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8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83</meta:user-defined>
    <meta:user-defined meta:name="DCTERMS.abstract">Betreft: Beschikking op aanvraag op locatie Sportlaan 11 in Axel</meta:user-defined>
    <dc:language>nl</dc:language>
    <meta:user-defined meta:name="DC.title">Besluit - Sportlaan 11 in Axel</meta:user-defined>
    <meta:user-defined meta:name="OVERHEIDop.locatietype/OVERHEIDop.gebiedsmarkering">GeometrieRef</meta:user-defined>
    <meta:user-defined meta:name="DCTERMS.W3CDTF/DCTERMS.available">2024-05-01</meta:user-defined>
    <meta:user-defined meta:name="DCTERMS.W3CDTF/OVERHEIDop.jaargang">2024</meta:user-defined>
    <meta:user-defined meta:name="OVERHEIDop.externeBijlage">Afwijkvergunning|exb-2024-16905</meta:user-defined>
    <meta:user-defined meta:name="OVERHEIDop.publicationIssue">184986</meta:user-defined>
    <meta:user-defined meta:name="OVERHEIDop.GmbID/DC.identifier">gmb-2024-184986</meta:user-defined>
    <meta:user-defined meta:name="OVERHEIDop.versieInformatie"/>
  </office:meta>
</office:document-meta>
</file>