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isvijverweg 52,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SRA week</text:p>
            <text:p text:style-name="common-al">Locatie: Visvijverweg 52, te Lelystad</text:p>
            <text:p text:style-name="common-al">Datum: 26 t/m 30 augustus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0378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84</meta:user-defined>
    <meta:user-defined meta:name="OVERHEIDop.GmbID/DC.identifier">gmb-2024-184984</meta:user-defined>
    <meta:user-defined meta:name="OVERHEIDop.versieInformatie"/>
  </office:meta>
</office:document-meta>
</file>