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artweg 8, 8384 EH Wilhelmina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starten kleinschalige B &amp; B Vaartweg 8, 8384 EH Wilhelminaoord </text:p>
            <text:p text:style-name="common-al">(aanvraagdatum 23-04-2024, zaaknummer 2024-012985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84982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982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982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2985</meta:user-defined>
    <dc:language>nl</dc:language>
    <meta:user-defined meta:name="OVERHEIDop.locatietype/OVERHEIDop.gebiedsmarkering">Punt</meta:user-defined>
    <meta:user-defined meta:name="DC.title">Aangevraagde omgevingsvergunning Vaartweg 8, 8384 EH Wilhelminaoord.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982</meta:user-defined>
    <meta:user-defined meta:name="OVERHEIDop.GmbID/DC.identifier">gmb-2024-184982</meta:user-defined>
    <meta:user-defined meta:name="OVERHEIDop.versieInformatie"/>
  </office:meta>
</office:document-meta>
</file>