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 Afwijken van reg. in het omg. t.b.v. DON Kofferbakmarkt op 29 en 30 juni, 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Vliegveldweg 345 </text:span>(0153Z2024042400030):  afwijken van regels in het omgevingsplan t.b.v. DON Kofferbakmarkt op 29 en 30 juni (ingediend d.d. 23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497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7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7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2400030</meta:user-defined>
    <dc:language>nl</dc:language>
    <meta:user-defined meta:name="OVERHEIDop.locatietype/OVERHEIDop.gebiedsmarkering">Punt</meta:user-defined>
    <meta:user-defined meta:name="DC.title">Aanvraag voor  Afwijken van reg. in het omg. t.b.v. DON Kofferbakmarkt op 29 en 30 juni, Vliegveldweg 345, 7524 PT Ensche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4979</meta:user-defined>
    <meta:user-defined meta:name="OVERHEIDop.GmbID/DC.identifier">gmb-2024-184979</meta:user-defined>
    <meta:user-defined meta:name="OVERHEIDop.versieInformatie"/>
  </office:meta>
</office:document-meta>
</file>