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iderwolderpolder 2A, 9946TJ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4 heeft de gemeente Eemsdelta een aanvraag ontvangen voor het realiseren van een nieuwbouw werktuigenloods met sleufsilo (ter vervanging van bestaand) op de locatie Reiderwolderpolder 2A, 9946TJ Woldendor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497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7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7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27</meta:user-defined>
    <meta:user-defined meta:name="DCTERMS.abstract">22 april 2024 voor het realiseren van een nieuwbouw werktuigenloods met sleufsilo op de locatie Reiderwolderpolder 2A, 9946TJ Woldendorp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Reiderwolderpolder 2A, 9946TJ Woldendorp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4978</meta:user-defined>
    <meta:user-defined meta:name="OVERHEIDop.GmbID/DC.identifier">gmb-2024-184978</meta:user-defined>
    <meta:user-defined meta:name="OVERHEIDop.versieInformatie"/>
  </office:meta>
</office:document-meta>
</file>