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Koningsdag Zo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Oranjevereniging Zoelmond voor het organiseren van Koningsdag Zoelmond op 27 april 2024 tussen 10:00 en 14:00 uur in de speeltuin van Zoelmond, Kochpad 12 te Zoel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497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7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7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59684</meta:user-defined>
    <dc:language>nl</dc:language>
    <meta:user-defined meta:name="OVERHEIDop.locatietype/OVERHEIDop.gebiedsmarkering">Adres</meta:user-defined>
    <meta:user-defined meta:name="DC.title">Melding activiteiten Koningsdag Zoelmon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77</meta:user-defined>
    <meta:user-defined meta:name="OVERHEIDop.GmbID/DC.identifier">gmb-2024-184977</meta:user-defined>
    <meta:user-defined meta:name="OVERHEIDop.versieInformatie"/>
  </office:meta>
</office:document-meta>
</file>