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Willibrordusweg 1, 6917AM Spijk het organiseren Schuttersdag EMM Spijk 19-5-2024, 8-6-2025 en 24-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832 voor een evenementenvergunning op locatie nabij Willibrordusweg 1, 6917AM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497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7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7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32</meta:user-defined>
    <dc:language>nl</dc:language>
    <meta:user-defined meta:name="OVERHEIDop.locatietype/OVERHEIDop.gebiedsmarkering">Vlak</meta:user-defined>
    <meta:user-defined meta:name="DC.title">Kennisgeving besluit op aanvraag evenementenvergunning nabij Willibrordusweg 1, 6917AM Spijk het organiseren Schuttersdag EMM Spijk 19-5-2024, 8-6-2025 en 24-5-2026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75</meta:user-defined>
    <meta:user-defined meta:name="OVERHEIDop.GmbID/DC.identifier">gmb-2024-184975</meta:user-defined>
    <meta:user-defined meta:name="OVERHEIDop.versieInformatie"/>
  </office:meta>
</office:document-meta>
</file>