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phiastraat 51 2011VV Haarlem, 0392-2024-0055648, de aanvraag is voor sloopactiviteit, ontvangen op 2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9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48</meta:user-defined>
    <meta:user-defined meta:name="DCTERMS.abstract">de aanvraag is voor sloop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phiastraat 51 2011VV Haarlem, 0392-2024-0055648, de aanvraag is voor sloopactiviteit, ontvangen op 23-04-2024</meta:user-defined>
    <meta:user-defined meta:name="DCTERMS.W3CDTF/DCTERMS.available">2024-04-26</meta:user-defined>
    <meta:user-defined meta:name="DCTERMS.W3CDTF/OVERHEIDop.jaargang">2024</meta:user-defined>
    <meta:user-defined meta:name="OVERHEIDop.publicationIssue">184973</meta:user-defined>
    <meta:user-defined meta:name="OVERHEIDop.GmbID/DC.identifier">gmb-2024-184973</meta:user-defined>
    <meta:user-defined meta:name="OVERHEIDop.versieInformatie"/>
  </office:meta>
</office:document-meta>
</file>