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UDENHOUTSEWEG 21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Udenhoutseweg 21 Helvoirt, realiseren van een inrit, Z24-27209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UDENHOUTSEWEG 21 HELVOIR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97</meta:user-defined>
    <meta:user-defined meta:name="OVERHEIDop.GmbID/DC.identifier">gmb-2024-18497</meta:user-defined>
    <meta:user-defined meta:name="OVERHEIDop.versieInformatie"/>
  </office:meta>
</office:document-meta>
</file>