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4 een besluit genomen op de aanvraag voor een omgevingsvergunning met zaaknummer <text:span text:style-name="nadrukvet">2024-487424</text:span>.</text:p>
            <text:p text:style-name="common-al">De zaak betreft locatie Past. Heerkensdreef 16, 5552BG Valkenswaard en heeft de omschrijving "Kappen van 1 Quercus Rubra t.b.v. verschuiven voetbalveld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9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87424</meta:user-defined>
    <meta:user-defined meta:name="DCTERMS.abstract">Kappen van 1 Quercus Rubra t.b.v. verschuiven voetbalveld, Pastoor Heerkensdreef 16</meta:user-defined>
    <dc:language>nl</dc:language>
    <meta:user-defined meta:name="OVERHEIDop.locatietype/OVERHEIDop.gebiedsmarkering">Punt</meta:user-defined>
    <meta:user-defined meta:name="DC.title">Besluit aanvraag omgevingsvergunning Past. Heerkensdreef 16, 5552BG Valkens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67</meta:user-defined>
    <meta:user-defined meta:name="OVERHEIDop.GmbID/DC.identifier">gmb-2024-184967</meta:user-defined>
    <meta:user-defined meta:name="OVERHEIDop.versieInformatie"/>
  </office:meta>
</office:document-meta>
</file>