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'n Alleman ongenummerd tussen nummer 31-37 in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kappen van een boom aan D'n Alleman ongenummerd tussen nummer 31-37 in Knegsel. Het kenmerk van de gemeente voor deze zaak is 0770469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4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496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6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6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704692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D'n Alleman ongenummerd tussen nummer 31-37 in Knegsel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965</meta:user-defined>
    <meta:user-defined meta:name="OVERHEIDop.GmbID/DC.identifier">gmb-2024-184965</meta:user-defined>
    <meta:user-defined meta:name="OVERHEIDop.versieInformatie"/>
  </office:meta>
</office:document-meta>
</file>