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Muziek in he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D), Muziek in het Park, 20 &amp; 27 juli en 3, 10, 17, 24 &amp; 31 augustus 2024, St. Texel Cultuur Eiland, zaaknummer 3444328, verzonden op 24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496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6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6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4328</meta:user-defined>
    <dc:language>nl</dc:language>
    <meta:user-defined meta:name="OVERHEIDop.locatietype/OVERHEIDop.gebiedsmarkering">Adres</meta:user-defined>
    <meta:user-defined meta:name="DC.title">Evenementenvergunning Verleend - Muziek in het Par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962</meta:user-defined>
    <meta:user-defined meta:name="OVERHEIDop.GmbID/DC.identifier">gmb-2024-184962</meta:user-defined>
    <meta:user-defined meta:name="OVERHEIDop.versieInformatie"/>
  </office:meta>
</office:document-meta>
</file>