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Activiteitenbesluit Kernreactorstraat 10, 3903 LG Veenendaal</text:span>
          </text:p>
            <text:p text:style-name="common-al">
            
          </text:p>
            <text:p text:style-name="common-al">De gemeente Veenendaal heeft op 23-12-2023 een melding Activiteitenbesluit ontvangen voor veranderen van het bedrijf voor de locatie Kernreactorstraat 10, 3903 LG Veenendaal. Deze melding is geregistreerd onder het nummer CLZ-00011460. </text:p>
            <text:p text:style-name="common-al">
            
          </text:p>
            <text:p text:style-name="common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</text:p>
            <text:p text:style-name="last-al">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49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460</meta:user-defined>
    <dc:language>nl</dc:language>
    <meta:user-defined meta:name="OVERHEIDop.locatietype/OVERHEIDop.gebiedsmarkering">Punt</meta:user-defined>
    <meta:user-defined meta:name="DC.title">Ontvangst melding activiteitenbeslui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96</meta:user-defined>
    <meta:user-defined meta:name="OVERHEIDop.GmbID/DC.identifier">gmb-2024-18496</meta:user-defined>
    <meta:user-defined meta:name="OVERHEIDop.versieInformatie"/>
  </office:meta>
</office:document-meta>
</file>