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0252) Oosteinde 201 Voorburg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zonnepane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april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495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5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5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00252) Oosteinde 201 Voorburg plaatsen zonnepanel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958</meta:user-defined>
    <meta:user-defined meta:name="OVERHEIDop.GmbID/DC.identifier">gmb-2024-184958</meta:user-defined>
    <meta:user-defined meta:name="OVERHEIDop.versieInformatie"/>
  </office:meta>
</office:document-meta>
</file>