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1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4 een besluit genomen op de aanvraag met zaaknummer Z2024-00000331 voor een omgevingsvergunning op locatie Nieuweweg 16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tucen van de gevel, bouwen aanbouw en wijzigen kozijn i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jun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495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5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5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331</meta:user-defined>
    <dc:language>nl</dc:language>
    <meta:user-defined meta:name="OVERHEIDop.locatietype/OVERHEIDop.gebiedsmarkering">Vlak</meta:user-defined>
    <meta:user-defined meta:name="DC.title">Kennisgeving besluit op aanvraag omgevingsvergunning Nieuweweg 16 in 's-Gravendeel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957</meta:user-defined>
    <meta:user-defined meta:name="OVERHEIDop.GmbID/DC.identifier">gmb-2024-184957</meta:user-defined>
    <meta:user-defined meta:name="OVERHEIDop.versieInformatie"/>
  </office:meta>
</office:document-meta>
</file>