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actualiseren omgevingsvergunning voor Prince Helicopters, Gooikensweg 1 in Zierik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ctualiseren van de omgevingsvergunning voor Prince HelicoptersZaaknummer: 00253936</text:p>
            <text:p text:style-name="common-al">Burgemeester en wethouders van Schouwen-Duiveland hebben besloten om de omgevingsvergunning van Prince Helicopters, Gooikensweg 1 in Zierikzee, te actualiseren. Het gaat om een ambtshalve wijziging op basis van de Wet algemene bepalingen omgevingsrecht en het besluit gaat over het veranderen van de vergunningsvoorschriften.</text:p>
            <text:p text:style-name="common-al">U kunt het besluit bekijken van 27 april 2024 tot en met 7 juni 2024 bij de publieksbalie van de gemeente Terneuzen, Stadhuisplein 1 in Terneuzen, van maandag tot en met vrijdag van 12.00 tot 16.30 uur en/of gedurende openingstijden in het gemeentehuis van Schouwen-Duiveland, Laan van St. Hilaire 2 in Zierikzee.</text:p>
            <text:p text:style-name="common-al">U kunt het <text:a xlink:href="https://rud-zeeland.nl/actueel/lopende-besluiten" xlink:type="simple">besluit</text:a> ook digitaal bekijken. Onderaan de webpagina van deze link kunt u filteren op bedrijf, dan kunt u “Prince Helicopters – Gooikensweg 1 Zierikzee – besluit ambtshalve wijziging” aanklikken om het besluit te bekijken.</text:p>
            <text:p text:style-name="common-al">Mocht de link niet werken, dan kunt u het besluit ook bekijken door naar de website van RUD Zeeland te gaan (<text:a xlink:href="http://www.rud-zeeland.nl" xlink:type="simple">www.rud-zeeland.nl</text:a>). U klikt daar op “Actueel” en u klikt vervolgens op “Lopende besluiten”. Onderaan die pagina kunt u filteren op bedrijf, dan kunt u “Prince Helicopters – Gooikensweg 1 Zierikzee –besluit ambtshalve wijziging” aanklikken om het besluit te bekijken.</text:p>
            <text:p text:style-name="common-al">Wanneer u belanghebbende bent of wanneer u een niet-belanghebbende bent die eerder een ontvankelijke zienswijze heeft ingediend tegen het ontwerpbesluit, kunt u tot en met 7 juni 2024 tegen het besluit in beroep gaan. Dat doet u bij de rechtbank Zeeland-West Brabant, Afdeling Bestuursrechtspraak locatie Breda, team bestuursrecht, Postbus 90006, 4800 PA Breda. </text:p>
            <text:p text:style-name="common-al">Het besluit treedt op 8 juni 2024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>Wanneer u vragen heeft over dit besluit, kunt u contact opnemen met RUD Zeeland (tel. 0115 – 745 100). Ook kunt u hier terecht voor een mondelinge toelichting op de stukken.  </text:p>
            <text:p text:style-name="last-al">Het besluit staat geregistreerd onder kenmerk: 002539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495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5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5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985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Definitief besluit actualiseren omgevingsvergunning voor Prince Helicopters, Gooikensweg 1 in Zierikzee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954</meta:user-defined>
    <meta:user-defined meta:name="OVERHEIDop.GmbID/DC.identifier">gmb-2024-184954</meta:user-defined>
    <meta:user-defined meta:name="OVERHEIDop.versieInformatie"/>
  </office:meta>
</office:document-meta>
</file>