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- Bo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1 AW), Bouwdorp, 19 juli t/m 4 augustus 2024, St. Young4Ever, zaaknummer 3444557, verzonden op 22 april 2024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en belanghebbende kan binnen 6 weken na verzending tegen dit besluit bezwaar maken bij de burgemeester. Wilt u het besluit inzien? Stuur een e-mail naar gemeente@texel.nl of bel 14 0222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84944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944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944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444557</meta:user-defined>
    <dc:language>nl</dc:language>
    <meta:user-defined meta:name="OVERHEIDop.locatietype/OVERHEIDop.gebiedsmarkering">Adres</meta:user-defined>
    <meta:user-defined meta:name="DC.title">Evenementenvergunning Verleend - Bouwdorp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4944</meta:user-defined>
    <meta:user-defined meta:name="OVERHEIDop.GmbID/DC.identifier">gmb-2024-184944</meta:user-defined>
    <meta:user-defined meta:name="OVERHEIDop.versieInformatie"/>
  </office:meta>
</office:document-meta>
</file>