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en evenementenvergunning voor het organiseren van de MAD events in de grote kerk te Naar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meerjaren evenementenvergunning verleend voor het organiseren van de MAD events in de grote kerk te Naarden. Het evenement vindt dit jaar  plaats op 9 juni en 10 juni 2024</text:p>
            <text:p text:style-name="common-al">(verzonden 22-4-2024)</text:p>
            <text:p text:style-name="common-al">
            <text:span text:style-name="nadrukvet">Bezwaar</text:span>:</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text:p>
            <text:p text:style-name="common-al">Voor informatie kunt u op werkdagen contact opnemen met de afdeling Vergunningen, Toezicht en Handhaving op telefoonnummer 035 207 00 00.</text:p>
            <text:p text:style-name="common-al">Gemeente Gooise Meren, 24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493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3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3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meerjaren evenementenvergunning voor het organiseren van de MAD events in de grote kerk te Naarden</meta:user-defined>
    <meta:user-defined meta:name="DCTERMS.W3CDTF/DCTERMS.available">2024-04-26</meta:user-defined>
    <meta:user-defined meta:name="DCTERMS.W3CDTF/OVERHEIDop.jaargang">2024</meta:user-defined>
    <meta:user-defined meta:name="OVERHEIDop.publicationIssue">184934</meta:user-defined>
    <meta:user-defined meta:name="OVERHEIDop.GmbID/DC.identifier">gmb-2024-184934</meta:user-defined>
    <meta:user-defined meta:name="OVERHEIDop.versieInformatie"/>
  </office:meta>
</office:document-meta>
</file>