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an de oude vergunning voor de bouw van een woning aan Guus Toonenstraat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nthonie </text:span>
                <text:span text:style-name="nadrukvet">Guus Toonenstraat 8, </text:span>intrekken van de vergunning* 12 april 2024, ODR2314596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493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3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3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596</meta:user-defined>
    <dc:language>nl</dc:language>
    <meta:user-defined meta:name="OVERHEIDop.locatietype/OVERHEIDop.gebiedsmarkering">Adres</meta:user-defined>
    <meta:user-defined meta:name="DC.title">Ingetrokken aanvraag van de oude vergunning voor de bouw van een woning aan Guus Toonenstraat 8 te Culembo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31</meta:user-defined>
    <meta:user-defined meta:name="OVERHEIDop.GmbID/DC.identifier">gmb-2024-184931</meta:user-defined>
    <meta:user-defined meta:name="OVERHEIDop.versieInformatie"/>
  </office:meta>
</office:document-meta>
</file>