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'Hoonhorster Sproeifeest 2024' van 22 t/m 30 juni 2024 ter hoogte van Koelmansstraat 65,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33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hoogte van Koelmansstraat 65, 7722LW Dalfsen</text:p>
            <text:p text:style-name="common-al">
            <text:span text:style-name="nadrukvet">Projectomschrijving:</text:span> het organiseren van het 'Hoonhorster Sproeifeest 2024' van 22 t/m 30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387</meta:user-defined>
    <meta:user-defined meta:name="DCTERMS.abstract">het organiseren van het 'Hoonhorster Sproeifeest 2024' van 22 t/m 30 juni 2024</meta:user-defined>
    <dc:language>nl</dc:language>
    <meta:user-defined meta:name="OVERHEIDop.locatietype/OVERHEIDop.gebiedsmarkering">Punt</meta:user-defined>
    <meta:user-defined meta:name="DC.title">Aanvraag evenementenvergunning voor het organiseren van het 'Hoonhorster Sproeifeest 2024' van 22 t/m 30 juni 2024 ter hoogte van Koelmansstraat 65, 7722LW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922</meta:user-defined>
    <meta:user-defined meta:name="OVERHEIDop.GmbID/DC.identifier">gmb-2024-184922</meta:user-defined>
    <meta:user-defined meta:name="OVERHEIDop.versieInformatie"/>
  </office:meta>
</office:document-meta>
</file>