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5">
      <text:list-level-style-bullet style:num-suffix="" text:bullet-char="​" text:level="1">
        <style:list-level-properties text:min-label-width="10mm"/>
      </text:list-level-style-bullet>
    </text:list-style>
    <text:list-style style:name="id1-3-2-2-5-7-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6">
      <text:list-level-style-bullet style:num-suffix="" text:bullet-char="​" text:level="1">
        <style:list-level-properties text:min-label-width="10mm"/>
      </text:list-level-style-bullet>
    </text:list-style>
    <text:list-style style:name="id1-3-2-2-5-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bullet style:num-suffix="" text:bullet-char="​" text:level="1">
        <style:list-level-properties text:min-label-width="10mm"/>
      </text:list-level-style-bullet>
    </text:list-style>
    <text:list-style style:name="id1-3-2-2-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2024</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18 april 2024 </text:p>
            <text:p text:style-name="al"/>
            <text:p text:style-name="al">gelezen het voorstel van de griffier d.d. 9 april 2024;</text:p>
            <text:p text:style-name="al"/>
            <text:p text:style-name="al">gelet op artikel 16 van de Gemeentewet; </text:p>
            <text:p text:style-name="al"/>
            <text:p text:style-name="al">besluit het volgende “<text:span text:style-name="nadrukvet">Reglement van orde 2024</text:spa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p text:style-name="al">In dit reglement wordt verstaan onder:</text:p>
              <text:list text:style-name="id1-3-2-2-1-2-3">
                <text:list-item text:style-override="id1-3-2-2-1-2-3-1">
                  <text:number>a.</text:number>
                  <text:p text:style-name="al">
                  <text:span text:style-name="nadrukvet">amendement</text:span>: een gemotiveerd voorstel van één of meer raadsleden aan de raad tot wijziging van een voorgestelde verordening of een ander voorgesteld raadsbesluit; </text:p>
                </text:list-item>
                <text:list-item text:style-override="id1-3-2-2-1-2-3-2">
                  <text:number>b.</text:number>
                  <text:p text:style-name="al">
                  <text:span text:style-name="nadrukvet">buitengewone raadsvergadering</text:span>: een raadsvergadering die niet is opgenomen in het vergaderschema;</text:p>
                </text:list-item>
                <text:list-item text:style-override="id1-3-2-2-1-2-3-3">
                  <text:number>c.</text:number>
                  <text:p text:style-name="al">
                  <text:span text:style-name="nadrukvet">griffier</text:span>: de raadsgriffier, en bij zijn afwezigheid zijn plaatsvervanger;</text:p>
                </text:list-item>
                <text:list-item text:style-override="id1-3-2-2-1-2-3-4">
                  <text:number>d.</text:number>
                  <text:p text:style-name="al">
                  <text:span text:style-name="nadrukvet">lijstopvolger</text:span>: een persoon die bij de laatstgehouden gemeenteraadsverkiezingen op de kandidatenlijst van een in de raad vertegenwoordigde politieke partij stond, en op voorstel van de betreffende raadsfractie door de raad als lijstopvolger is benoemd;</text:p>
                </text:list-item>
                <text:list-item text:style-override="id1-3-2-2-1-2-3-5">
                  <text:number>e.</text:number>
                  <text:p text:style-name="al">
                  <text:span text:style-name="nadrukvet">motie</text:span>: een op schrift gesteld gemotiveerd voorstel van één of meer raadsleden, door middel waarvan de raad wordt gevraagd een oordeel, opvatting, wens, en dergelijke uit te spreken, een verzoek te doen, of een opdracht aan het college en/of burgemeester te geven;</text:p>
                </text:list-item>
                <text:list-item text:style-override="id1-3-2-2-1-2-3-6">
                  <text:number>f.</text:number>
                  <text:p text:style-name="al">
                  <text:span text:style-name="nadrukvet">nevenfunctie</text:span>: een functie die een raadslid of lijstopvolgers bekleedt, anders dan de functie van raadslid respectievelijk lijstopvolger; </text:p>
                </text:list-item>
                <text:list-item text:style-override="id1-3-2-2-1-2-3-7">
                  <text:number>g.</text:number>
                  <text:p text:style-name="al">
                  <text:span text:style-name="nadrukvet">raadscommissie</text:span>: een door de raad op grond van artikel 82 Gemeentewet ingestelde commissie;</text:p>
                </text:list-item>
                <text:list-item text:style-override="id1-3-2-2-1-2-3-8">
                  <text:number>h.</text:number>
                  <text:p text:style-name="al">
                  <text:span text:style-name="nadrukvet">raadsinformatiesysteem</text:span>: het elektronische systeem waarin onder meer de agenda’s en bijbehorende stukken voor vergaderingen van de raad, raadscommissies, agendacommissie en raadspresidium worden gepubliceerd en raadpleegbaar zijn;</text:p>
                </text:list-item>
                <text:list-item text:style-override="id1-3-2-2-1-2-3-9">
                  <text:number>i.</text:number>
                  <text:p text:style-name="al">
                  <text:span text:style-name="nadrukvet">reguliere raadsvergadering</text:span>: raadsvergadering opgenomen in het vergaderschema;</text:p>
                </text:list-item>
                <text:list-item text:style-override="id1-3-2-2-1-2-3-10">
                  <text:number>j.</text:number>
                  <text:p text:style-name="al">
                  <text:span text:style-name="nadrukvet">reguliere raadscommissie</text:span>: de raadscommissie, die voorafgaand aan elke reguliere raadsvergadering vergadert om de raadsbesluitvorming voor te bereiden door het uitbrengen van een advies en met het college of de burgemeester overleg kan voeren;</text:p>
                </text:list-item>
                <text:list-item text:style-override="id1-3-2-2-1-2-3-11">
                  <text:number>k.</text:number>
                  <text:p text:style-name="al">
                  <text:span text:style-name="nadrukvet">subamendement</text:span>: een gemotiveerd voorstel tot wijziging van een ingediend amendement;</text:p>
                </text:list-item>
                <text:list-item text:style-override="id1-3-2-2-1-2-3-12">
                  <text:number>l.</text:number>
                  <text:p text:style-name="al">
                  <text:span text:style-name="nadrukvet">uitloopavond</text:span>: de avond waarop een vergadering van een commissie of de raad wordt voortgezet, als de agenda niet in zijn geheel in de reguliere vergadering is afgerond;</text:p>
                </text:list-item>
                <text:list-item text:style-override="id1-3-2-2-1-2-3-13">
                  <text:number>m.</text:number>
                  <text:p text:style-name="al">
                  <text:span text:style-name="nadrukvet">vergaderschema</text:span>: het jaarlijks door de raad voor een kalenderjaar vastgestelde schema van in ieder geval de reguliere commissie- en raadsvergaderingen, inclusief de uitloopavonden voor die vergaderingen;</text:p>
                </text:list-item>
                <text:list-item text:style-override="id1-3-2-2-1-2-3-14">
                  <text:number>i.</text:number>
                  <text:p text:style-name="al">
                  <text:span text:style-name="nadrukvet">voorstel</text:span>: een raadsvoorstel, ongeacht wie dat voorstel heeft uitgebracht, of een initiatiefvoorstel.</text:p>
                </text:list-item>
              </text:list>
            </text:section>
            <text:p text:style-name="hoofdstuk_bottom"/>
          </text:section>
          <text:section text:name="hoofdstuk_id1-3-2-2-2" text:style-name="hoofdstuk">
            <text:p text:style-name="hoofdstuk_kop"><text:span text:style-name="label">Hoofdstuk</text:span> <text:span text:style-name="nr">2:</text:span> raadspresidium en agendacommissie</text:p>
            <text:section text:name="artikel_id1-3-2-2-2-2" text:style-name="artikel">
              <text:p text:style-name="artikel_kop_titel"><text:span text:style-name="artikel_kop_label">Artikel</text:span> <text:span text:style-name="artikel_kop_nr">2.1</text:span> Het raadspresidium</text:p>
              <text:list text:style-name="id1-3-2-2-2-2-2">
                <text:list-item text:style-override="id1-3-2-2-2-2-2">
                  <text:number>1.</text:number>
                  <text:p text:style-name="al">Er is een raadspresidium waarvan de raadsvoorzitter en de fractievoorzitters lid zijn. De griffier geeft ambtelijke ondersteuning aan het raadspresidium.</text:p>
                </text:list-item>
                <text:list-item text:style-override="id1-3-2-2-2-2-3">
                  <text:number>2.</text:number>
                  <text:p text:style-name="al">De raadsvoorzitter is voorzitter van het raadspresidium. Bij verhindering wordt hij vervangen door de plaatsvervangend raadsvoorzitter. Een fractievoorzitter kan zich bij verhindering laten vervangen door een ander raadslid van zijn fractie.</text:p>
                </text:list-item>
                <text:list-item text:style-override="id1-3-2-2-2-2-4">
                  <text:number>3.</text:number>
                  <text:p text:style-name="al">Het raadspresidium kan anderen dan de in lid 1 vermelde personen uitnodigen deel te nemen aan een vergadering.</text:p>
                </text:list-item>
                <text:list-item text:style-override="id1-3-2-2-2-2-5">
                  <text:number>4.</text:number>
                  <text:p text:style-name="al">Het raadspresidium is een orgaan voor intern beraad en advisering aan de raad over:</text:p>
                  <text:list text:style-name="id1-3-2-2-2-2-5-3">
                    <text:list-item text:style-override="id1-3-2-2-2-2-5-3-1">
                      <text:number>a.</text:number>
                      <text:p text:style-name="al">het functioneren en de werkwijze van de raad, waaronder de inrichting van de voorbereiding van de raadsbesluitvorming, </text:p>
                    </text:list-item>
                    <text:list-item text:style-override="id1-3-2-2-2-2-5-3-2">
                      <text:number>b.</text:number>
                      <text:p text:style-name="al">de werkwijze van de raadscommissies.</text:p>
                    </text:list-item>
                  </text:list>
                </text:list-item>
                <text:list-item text:style-override="id1-3-2-2-2-2-6">
                  <text:number>5.</text:number>
                  <text:p text:style-name="al">Het college en de burgemeester kunnen in bijzondere omstandigheden met het raadspresidium politiek-bestuurlijk overleg voeren over:</text:p>
                  <text:list text:style-name="id1-3-2-2-2-2-6-3">
                    <text:list-item text:style-override="id1-3-2-2-2-2-6-3-1">
                      <text:number>a.</text:number>
                      <text:p text:style-name="al">zaken die bij hen in voorbereiding zijn voor commissie- en/of raadsbehandeling, en </text:p>
                    </text:list-item>
                    <text:list-item text:style-override="id1-3-2-2-2-2-6-3-2">
                      <text:number>b.</text:number>
                      <text:p text:style-name="al">zaken die de eigen bestuurlijke bevoegdheid van het college of de burgemeester aangaan. </text:p>
                    </text:list-item>
                  </text:list>
                </text:list-item>
                <text:list-item text:style-override="id1-3-2-2-2-2-7">
                  <text:number>6.</text:number>
                  <text:p text:style-name="al">Het raadspresidium stelt jaarlijks een planning, inclusief de aanvangstijd, voor zijn reguliere vergaderingen vast. Die planning wordt opgenomen in het vergaderschema. Voorts komt het raadspresidium zo vaak bijeen als een lid van het raadspresidium of het college daarom vraagt. De datum, tijd en locatie van de extra te beleggen vergadering worden bepaald door de voorzitter. </text:p>
                </text:list-item>
                <text:list-item text:style-override="id1-3-2-2-2-2-8">
                  <text:number>7.</text:number>
                  <text:p text:style-name="al">De voorzitter draagt zorg voor een agenda voor de vergaderingen. Leden van het raadspresidium, de griffier, de agendacommissie en het college kunnen onderwerpen voor bespreking in een vergadering aandragen.</text:p>
                </text:list-item>
                <text:list-item text:style-override="id1-3-2-2-2-2-9">
                  <text:number>8.</text:number>
                  <text:p text:style-name="al">De griffier draagt er zorg voor, dat alle raadsleden, lijstopvolgers en college geïnformeerd worden dat de oproep en agenda met bijbehorende stukken voor een vergadering van het raadspresidium via het raadsinformatiesysteem beschikbaar zijn. Geheime informatie die met het raadspresidium wordt gedeeld is via het raadsinformatiesysteem alleen in te zien door de leden van het raadspresidium, en bij hun afwezigheid hun eventuele plaatsvervangers.</text:p>
                </text:list-item>
                <text:list-item text:style-override="id1-3-2-2-2-2-10">
                  <text:number>9.</text:number>
                  <text:p text:style-name="al">De vergaderingen van het raadspresidium zijn ten behoeve van intern beraad en daarom niet openbaar. </text:p>
                </text:list-item>
                <text:list-item text:style-override="id1-3-2-2-2-2-11">
                  <text:number>10.</text:number>
                  <text:p text:style-name="al">Bij een stemming in het raadspresidium hebben alleen de (plaatsvervangend) fractievoorzitters een stem. Indien de voorzitter in een vergadering wordt vervangen door een plaatsvervangend raadsvoorzitter dan heeft ook die een stem, die als laatste van de stemming wordt uitgebracht.</text:p>
                </text:list-item>
                <text:list-item text:style-override="id1-3-2-2-2-2-12">
                  <text:number>11.</text:number>
                  <text:p text:style-name="al">De griffier draagt zorg voor een resumé van de vergaderingen van het raadspresidium. Dit resumé is openbaar en wordt toegezonden aan alle raadsleden, lijstopvolgers, het college en de secretaris.</text:p>
                </text:list-item>
              </text:list>
            </text:section>
            <text:section text:name="artikel_id1-3-2-2-2-3" text:style-name="artikel">
              <text:p text:style-name="artikel_kop_titel"><text:span text:style-name="artikel_kop_label">Artikel</text:span> <text:span text:style-name="artikel_kop_nr">2.2</text:span> De agendacommissie</text:p>
              <text:list text:style-name="id1-3-2-2-2-3-2">
                <text:list-item text:style-override="id1-3-2-2-2-3-2">
                  <text:number>1.</text:number>
                  <text:p text:style-name="al">Er is een agendacommissie die bestaat uit de raadsvoorzitter en de voorzitters van de reguliere raadscommissies. De griffier verzorgt de ambtelijke ondersteuning van de agendacommissie. </text:p>
                </text:list-item>
                <text:list-item text:style-override="id1-3-2-2-2-3-3">
                  <text:number>2.</text:number>
                  <text:p text:style-name="al">De raadsvoorzitter is voorzitter van de agendacommissie. Bij verhindering vervangt één van de commissievoorzitters hem als voorzitter. Bij verhindering kan een commissievoorzitter worden vervangen door de plaatsvervangend voorzitter van de betreffende commissie.</text:p>
                </text:list-item>
                <text:list-item text:style-override="id1-3-2-2-2-3-4">
                  <text:number>3.</text:number>
                  <text:p text:style-name="al">De agendacommissie is een orgaan van intern beraad dat, naast de bevoegdheden met betrekking tot specifieke onderwerpen vermeld in dit reglement, de volgende taken heeft.</text:p>
                  <text:list text:style-name="id1-3-2-2-2-3-4-3">
                    <text:list-item text:style-override="id1-3-2-2-2-3-4-3-1">
                      <text:number>a.</text:number>
                      <text:p text:style-name="al">Het evalueren van raadsvergaderingen en de daaraan voorafgaande commissievergaderingen.</text:p>
                    </text:list-item>
                    <text:list-item text:style-override="id1-3-2-2-2-3-4-3-2">
                      <text:number>b.</text:number>
                      <text:p text:style-name="al">De onderlinge afstemming van de voorlopige commissieagenda’s, in het kader waarvan de agendacommissie aan een commissievoorzitter voorstellen kan doen tot wijziging van een voorlopige commissieagenda.</text:p>
                    </text:list-item>
                    <text:list-item text:style-override="id1-3-2-2-2-3-4-3-3">
                      <text:number>c.</text:number>
                      <text:p text:style-name="al">Het voorbereiden en vaststellen van de voorlopige raadsagenda, in het kader waarvan de agendacommissie kan besluiten dat een voorstel zonder voorafgaande commissiebehandeling opgenomen wordt op de voorlopige agenda van de raad. </text:p>
                    </text:list-item>
                    <text:list-item text:style-override="id1-3-2-2-2-3-4-3-4">
                      <text:number>d.</text:number>
                      <text:p text:style-name="al">Het aanvullen van de voorlopige raadsagenda met voorstellen.</text:p>
                    </text:list-item>
                    <text:list-item text:style-override="id1-3-2-2-2-3-4-3-5">
                      <text:number>e.</text:number>
                      <text:p text:style-name="al">Het uitbrengen van een voorstel aan de raad voor het vergaderschema.</text:p>
                    </text:list-item>
                    <text:list-item text:style-override="id1-3-2-2-2-3-4-3-6">
                      <text:number>f.</text:number>
                      <text:p text:style-name="al">Het vaststellen van de datum en tijd van een buitengewone raadsvergadering, indien de voorzitter die nodig oordeelt of als tenminste een vijfde van het aantal zitting hebbende raadsleden daarom heeft verzocht.</text:p>
                    </text:list-item>
                  </text:list>
                </text:list-item>
                <text:list-item text:style-override="id1-3-2-2-2-3-5">
                  <text:number>3.</text:number>
                  <text:p text:style-name="al">De vergaderingen van de agendacommissie zijn ten behoeve van intern beraad en daarom niet openbaar. </text:p>
                </text:list-item>
                <text:list-item text:style-override="id1-3-2-2-2-3-6">
                  <text:number>4.</text:number>
                  <text:p text:style-name="al">De oproep, agenda en bijbehorende stukken worden via het raadsinformatiesysteem, uitzonderingen daar gelaten, alleen ter beschikking gesteld aan de leden van de agendacommissie, en bij hun verhindering hun eventuele plaatsvervangers. De griffier draagt er zorg voor dat zij geïnformeerd worden dat deze stukken via het raadsinformatiesysteem beschikbaar zijn.</text:p>
                </text:list-item>
                <text:list-item text:style-override="id1-3-2-2-2-3-7">
                  <text:number>5.</text:number>
                  <text:p text:style-name="al">De griffier draagt zorg voor een resumé van de vergaderingen van de agendacommissie. Dit resumé is openbaar en wordt ter informatie toegezonden aan alle raadsleden, lijstopvolgers, het college en de secretaris.</text:p>
                </text:list-item>
              </text:list>
            </text:section>
            <text:p text:style-name="hoofdstuk_bottom"/>
          </text:section>
          <text:section text:name="hoofdstuk_id1-3-2-2-3" text:style-name="hoofdstuk">
            <text:p text:style-name="hoofdstuk_kop"><text:span text:style-name="label">Hoofdstuk</text:span> <text:span text:style-name="nr">3:</text:span> Nieuwe raadsleden; fractievorming; benoeming wethouders</text:p>
            <text:section text:name="artikel_id1-3-2-2-3-2" text:style-name="artikel">
              <text:p text:style-name="artikel_kop_titel"><text:span text:style-name="artikel_kop_label">Artikel</text:span> <text:span text:style-name="artikel_kop_nr">3.1</text:span> Toelating en beëdiging nieuwe raadsleden</text:p>
              <text:list text:style-name="id1-3-2-2-3-2-2">
                <text:list-item text:style-override="id1-3-2-2-3-2-2">
                  <text:number>1.</text:number>
                  <text:p text:style-name="al">Voor de voorbereiding van een besluit over de toelating van nieuw benoemde raadsleden wordt uit het midden van de raad een “commissie onderzoek geloofsbrieven” ingesteld, bestaande uit drie raadsleden. Voor hun benoeming haalt de burgemeester uit een bokaal met daarin 27 nummers drie nummers. Vervolgens noemt hij de namen van de raadsleden die op de presentielijst vermeld staan bij de corresponderende drie nummers. De commissie benoemt uit haar midden de voorzitter. De griffier verzorgt de ambtelijke ondersteuning van deze commissie.</text:p>
                </text:list-item>
                <text:list-item text:style-override="id1-3-2-2-3-2-3">
                  <text:number>2.</text:number>
                  <text:p text:style-name="al">De commissie onderzoekt aan de hand van de geloofsbrieven of, bij het ontbreken van wettelijke belemmeringen, kan worden besloten tot de toelating van de nieuw benoemde raadsleden, en brengt hierover advies uit aan de raad. Indien van toepassing, wordt van een minderheidsstandpunt melding gemaakt in dit advies. Op basis van het commissieadvies neemt de raad een besluit over de toelating.</text:p>
                </text:list-item>
                <text:list-item text:style-override="id1-3-2-2-3-2-4">
                  <text:number>3.</text:number>
                  <text:p text:style-name="al">In de laatste vergadering van de raad in oude samenstelling na de raadsverkiezingen, is de in lid 1 vermelde “commissie onderzoek geloofsbrieven” tevens belast met het adviseren van de raad of de verkiezingen op wettige wijze zijn verlopen en de verkiezingsuitslag juist is vastgesteld. Zij doet dit aan de hand van het proces-verbaal van het centraal stembureau. </text:p>
                </text:list-item>
                <text:list-item text:style-override="id1-3-2-2-3-2-5">
                  <text:number>4.</text:number>
                  <text:p text:style-name="al">Na een raadsverkiezing roept de voorzitter alle toegelaten nieuwe raadsleden op voor hun beëdiging in de eerste vergadering van de raad in nieuwe samenstelling.</text:p>
                </text:list-item>
                <text:list-item text:style-override="id1-3-2-2-3-2-6">
                  <text:number>5.</text:number>
                  <text:p text:style-name="al">In geval van een tussentijdse vacaturevervulling roept de voorzitter een nieuw benoemd raadslid op voor de raadsvergadering waarin het onderzoek van zijn geloofsbrieven plaatsvindt, over zijn toelating wordt beslist en waarin het raadslid, als besloten is tot zijn toelating, beëdigd zal worden.</text:p>
                </text:list-item>
                <text:list-item text:style-override="id1-3-2-2-3-2-7">
                  <text:number>6.</text:number>
                  <text:p text:style-name="al">Alle in de raadszaal aanwezigen horen de beëdiging, voor zover mogelijk, staande aan.</text:p>
                </text:list-item>
              </text:list>
            </text:section>
            <text:section text:name="artikel_id1-3-2-2-3-3" text:style-name="artikel">
              <text:p text:style-name="artikel_kop_titel"><text:span text:style-name="artikel_kop_label">Artikel</text:span> <text:span text:style-name="artikel_kop_nr">3.2</text:span> Fractievorming; publicatie nevenfuncties raadsleden</text:p>
              <text:list text:style-name="id1-3-2-2-3-3-2">
                <text:list-item text:style-override="id1-3-2-2-3-3-2">
                  <text:number>1.</text:number>
                  <text:p text:style-name="al">Met ingang van de eerste vergadering van de raad in nieuwe samenstelling, worden de raadsleden die voor de zelfde politieke partij op de kandidatenlijst voor de raadsverkiezingen stonden als één fractie aangemerkt.</text:p>
                </text:list-item>
                <text:list-item text:style-override="id1-3-2-2-3-3-3">
                  <text:number>2.</text:number>
                  <text:p text:style-name="al">Als boven de kandidatenlijst een partijnaam was geplaatst, dan voert de fractie in de raad deze partijnaam. Als daar geen partijnaam was geplaatst, dan deelt de fractie tijdig voorafgaand aan de eerste vergadering van de raad in nieuwe samenstelling aan de voorzitter mee welke naam deze fractie in de raad zal voeren.</text:p>
                </text:list-item>
                <text:list-item text:style-override="id1-3-2-2-3-3-4">
                  <text:number>3.</text:number>
                  <text:p text:style-name="al">Elke fractie wijst uit haar midden een fractievoorzitter en, indien de fractie uit meer dan één persoon bestaat, tevens een plaatsvervangend fractievoorzitter aan. De naam van de fractievoorzitter en zijn plaatsvervanger worden doorgegeven aan de griffier.</text:p>
                </text:list-item>
                <text:list-item text:style-override="id1-3-2-2-3-3-5">
                  <text:number>4.</text:number>
                  <text:p text:style-name="al">De griffier draagt er zorg voor dat op de website van de gemeenteraad informatie staat over de samenstelling van de raad, en per fractie over de fractieleden, waaronder de vermelding welke nevenfuncties de fractieleden hebben en wie (plaatsvervangend) fractievoorzitter is.</text:p>
                </text:list-item>
                <text:list-item text:style-override="id1-3-2-2-3-3-6">
                  <text:number>5.</text:number>
                  <text:p text:style-name="al">Twee of meer fracties kunnen gedurende de raadsperiode als één fractie gaan functioneren. Hiervan wordt zo spoedig mogelijk mededeling gedaan aan de voorzitter, waarbij tevens wordt aangegeven welke naam, anders dan die vermeld in lid 1 en 2, de nieuw gevormde fractie gaat voeren. De naam van de nieuwe fractie voldoet aan de eisen uit artikel G3, lid 4, van de Kieswet</text:p>
                </text:list-item>
                <text:list-item text:style-override="id1-3-2-2-3-3-7">
                  <text:number>6.</text:number>
                  <text:p text:style-name="al">Als één of meer raadsleden zich van hun fractie afscheiden en als zelfstandige fractie gaan optreden of zich aansluiten bij een andere fractie, dan wordt hiervan zo spoedig mogelijk schriftelijk mededeling gedaan aan de voorzitter. </text:p>
                </text:list-item>
                <text:list-item text:style-override="id1-3-2-2-3-3-8">
                  <text:number>7.</text:number>
                  <text:p text:style-name="al">Degenen die zich van een fractie afscheiden en als zelfstandige fractie doorgaan zijn verplicht voor de nieuw ontstane fractie een andere naam te voeren dan de naam de fractie als bedoeld in lid 1 en 2. De naam van de nieuwe fractie voldoet aan de eisen uit artikel G3, lid 4, van de Kieswet. De naam wordt tijdig voorafgaand aan de eerstvolgende raadsvergadering na afscheiding bekend gemaakt aan de voorzitter.</text:p>
                </text:list-item>
              </text:list>
            </text:section>
            <text:section text:name="artikel_id1-3-2-2-3-4" text:style-name="artikel">
              <text:p text:style-name="artikel_kop_titel"><text:span text:style-name="artikel_kop_label">Artikel</text:span> <text:span text:style-name="artikel_kop_nr">3.3</text:span> Benoeming wethouders</text:p>
              <text:list text:style-name="id1-3-2-2-3-4-2">
                <text:list-item text:style-override="id1-3-2-2-3-4-2">
                  <text:number>1.</text:number>
                  <text:p text:style-name="al">Ter voorbereiding op het besluit tot benoeming van een kandidaat-wethouder stelt de raad uit zijn midden een “commissie onderzoek geloofsbrieven” in, bestaande uit drie raadsleden. Voor hun benoeming haalt de burgemeester uit een bokaal met daarin 27 nummers drie nummers. Vervolgens noemt hij de namen van de raadsleden die op de presentielijst vermeld staan bij de corresponderende nummers. De commissie benoemt uit haar midden de voorzitter. De griffier verzorgt de ambtelijke ondersteuning van deze commissie.</text:p>
                </text:list-item>
                <text:list-item text:style-override="id1-3-2-2-3-4-3">
                  <text:number>2.</text:number>
                  <text:p text:style-name="al">De commissie onderzoekt of de kandidaat-wethouder voldoet aan de wettelijke benoemingsvereisten, en brengt hierover advies uit aan de raad. Zo nodig wordt van een minderheidsstandpunt melding gemaakt in het commissieadvies.</text:p>
                </text:list-item>
                <text:list-item text:style-override="id1-3-2-2-3-4-4">
                  <text:number>3.</text:number>
                  <text:p text:style-name="al">Een stemming over de benoeming van wethouders is een geheime maar ook vrije stemming, waardoor raadsleden ook een stem kunnen uitbrengen op een persoon die zich niet voor de functie van wethouder heeft gekandideerd. Een raadslid dat zich kandidaat heeft gesteld voor benoeming tot wethouder kan aan die stemming deelnemen, zolang hij niet behoort tot de personen tot wie de keuze door een voordracht of bij een herstemming is beperkt.</text:p>
                </text:list-item>
                <text:list-item text:style-override="id1-3-2-2-3-4-5">
                  <text:number>4.</text:number>
                  <text:p text:style-name="al">Na benoeming door de raad roept de voorzitter de nieuw benoemde wethouder naar voren om in het midden van de raad en ten overstaan van de voorzitter beëdigd te worden. Alle in de raadszaal aanwezigen horen de beëdiging, voor zover mogelijk, staande aan.</text:p>
                </text:list-item>
              </text:list>
            </text:section>
            <text:p text:style-name="hoofdstuk_bottom"/>
          </text:section>
          <text:section text:name="hoofdstuk_id1-3-2-2-4" text:style-name="hoofdstuk">
            <text:p text:style-name="hoofdstuk_kop"><text:span text:style-name="label">Hoofdstuk</text:span> <text:span text:style-name="nr">4:</text:span> Geheime informatie</text:p>
            <text:section text:name="artikel_id1-3-2-2-4-2" text:style-name="artikel">
              <text:p text:style-name="artikel_kop_titel"><text:span text:style-name="artikel_kop_label">Artikel</text:span> <text:span text:style-name="artikel_kop_nr">4.1.</text:span> Handelwijze ten aanzien van geheime informatie </text:p>
              <text:list text:style-name="id1-3-2-2-4-2-2">
                <text:list-item text:style-override="id1-3-2-2-4-2-2">
                  <text:number>1.</text:number>
                  <text:p text:style-name="al">Dit artikel is van toepassing op de geheimhouding:</text:p>
                  <text:list text:style-name="id1-3-2-2-4-2-2-3">
                    <text:list-item text:style-override="id1-3-2-2-4-2-2-3-1">
                      <text:number>a.</text:number>
                      <text:p text:style-name="al">opgelegd door de raad op informatie die onder hem berust;</text:p>
                    </text:list-item>
                    <text:list-item text:style-override="id1-3-2-2-4-2-2-3-2">
                      <text:number>b.</text:number>
                      <text:p text:style-name="al">opgelegd door het college, de burgemeester of een commissie op informatie die onder hen berust en die (tevens) aan de raad is verstrekt;</text:p>
                    </text:list-item>
                    <text:list-item text:style-override="id1-3-2-2-4-2-2-3-3">
                      <text:number>c.</text:number>
                      <text:p text:style-name="al">die van rechtswege rust op het besprokene in, en daarmee op de audiovisuele verslaglegging en de besluitenlijst van, een besloten raadsvergadering.</text:p>
                    </text:list-item>
                  </text:list>
                </text:list-item>
                <text:list-item text:style-override="id1-3-2-2-4-2-3">
                  <text:number>2.</text:number>
                  <text:p text:style-name="al">De griffier draagt er zorg voor dat geheime informatie vermeld in lid 1 via het raadsinformatiesysteem kan worden ingezien door raadsleden, lijstopvolgers en het college. De raad kan besluiten om de kring van personen die bevoegd zijn kennis te nemen van de geheime informatie vermeld in lid 1 uit te breiden of te verkleinen.</text:p>
                </text:list-item>
                <text:list-item text:style-override="id1-3-2-2-4-2-4">
                  <text:number>3.</text:number>
                  <text:p text:style-name="al">In afwijking van lid 2 draagt de griffier er zorg voor dat In ieder geval de volgende geheime informatie via het raadsinformatiesysteem alleen is in te zien door raadsleden:</text:p>
                  <text:list text:style-name="id1-3-2-2-4-2-4-3">
                    <text:list-item text:style-override="id1-3-2-2-4-2-4-3-1">
                      <text:number>a.</text:number>
                      <text:p text:style-name="al">als het college, de burgemeester of een commissie uitdrukkelijk aangeven dat de geheime informatie die zij aan de raad verstrekken ook alleen voor raadsleden is bedoeld;</text:p>
                    </text:list-item>
                    <text:list-item text:style-override="id1-3-2-2-4-2-4-3-2">
                      <text:number>b.</text:number>
                      <text:p text:style-name="al">als het gaat om geheime informatie die aan de raad wordt aangeboden in verband met het doen van een aanbeveling tot benoeming, herbenoeming of ontslag van de burgemeester;</text:p>
                    </text:list-item>
                    <text:list-item text:style-override="id1-3-2-2-4-2-4-3-3">
                      <text:number>c.</text:number>
                      <text:p text:style-name="al">als het gaat om de audiovisuele verslaglegging en besluitenlijst van het besloten deel van de raadsvergadering voor het doen van een aanbeveling tot benoeming, herbenoeming of ontslag van de burgemeester.</text:p>
                    </text:list-item>
                  </text:list>
                </text:list-item>
                <text:list-item text:style-override="id1-3-2-2-4-2-5">
                  <text:number>4.</text:number>
                  <text:p text:style-name="al">Van de geheime informatie vermeld in lid 1 wordt een openbaar register bijgehouden. In het register wordt in ieder geval vermeld: het onderwerp, de grondslag en de vermoedelijke duur van de geheimhouding. Het overzicht wordt jaarlijks geagendeerd voor bespreking in een raadsvergadering, zodat de raad op basis daarvan kan besluiten tot opheffing of handhaving van die geheimhouding. Voor de geheimhouding op de stukken aan de raad overgelegd in het kader van het doen van een aanbeveling tot benoeming, herbenoeming of ontslag van de burgemeester, en op de audiovisuele verslaglegging en besluitenlijst van de besloten raadsvergadering hierover, worden de daarvoor geldende wettelijke termijnen in acht genomen. </text:p>
                </text:list-item>
                <text:list-item text:style-override="id1-3-2-2-4-2-6">
                  <text:number>5.</text:number>
                  <text:p text:style-name="al">Het bepaalde in lid 4 laat onverlet, dat de raad in een vergadering altijd kan besluiten tot opheffing van de geheimhouding op informatie die (tevens) aan hem is verstrekt of onder hem berust.</text:p>
                </text:list-item>
                <text:list-item text:style-override="id1-3-2-2-4-2-7">
                  <text:number>6.</text:number>
                  <text:p text:style-name="al">Een besluit tot opheffing van de geheimhouding op informatie verstrekt door de burgemeester, het college of een commissie, neemt de raad niet eerder dan nadat daarover advies van hen is verkregen.</text:p>
                </text:list-item>
              </text:list>
            </text:section>
            <text:p text:style-name="hoofdstuk_bottom"/>
          </text:section>
          <text:section text:name="hoofdstuk_id1-3-2-2-5" text:style-name="hoofdstuk">
            <text:p text:style-name="hoofdstuk_kop"><text:span text:style-name="label">Hoofdstuk</text:span> <text:span text:style-name="nr">5:</text:span> De raadsvergaderingen</text:p>
            <text:section text:name="paragraaf_id1-3-2-2-5-2" text:style-name="paragraaf">
              <text:p text:style-name="paragraaf_kop"><text:span text:style-name="label">Paragraaf</text:span> <text:span text:style-name="nr">5.1:</text:span> Algemene bepalingen</text:p>
              <text:section text:name="artikel_id1-3-2-2-5-2-2" text:style-name="artikel">
                <text:p text:style-name="artikel_kop_titel"><text:span text:style-name="artikel_kop_label">Artikel</text:span> <text:span text:style-name="artikel_kop_nr">5.1.1</text:span> Locatie; begin- en eindtijd; uitloopavond</text:p>
                <text:list text:style-name="id1-3-2-2-5-2-2-2">
                  <text:list-item text:style-override="id1-3-2-2-5-2-2-2">
                    <text:number>1.</text:number>
                    <text:p text:style-name="al">De raadsvergaderingen worden gehouden op een donderdagavond, aanvangstijdstip 19.30 uur, in de raadzaal van het gemeentehuis. </text:p>
                  </text:list-item>
                  <text:list-item text:style-override="id1-3-2-2-5-2-2-3">
                    <text:number>2.</text:number>
                    <text:p text:style-name="al">De agendacommissie kan, in afwijking van het vorige lid, in bijzondere gevallen een andere dag en/of aanvangsuur bepalen en/of een andere vergaderplaats aanwijzen.</text:p>
                  </text:list-item>
                  <text:list-item text:style-override="id1-3-2-2-5-2-2-4">
                    <text:number>3.</text:number>
                    <text:p text:style-name="al">De voorzitter sluit de raadsvergadering als alle agendapunten zijn behandeld, maar uiterlijk om 23.00 uur. </text:p>
                  </text:list-item>
                  <text:list-item text:style-override="id1-3-2-2-5-2-2-5">
                    <text:number>4.</text:number>
                    <text:p text:style-name="al">Als de behandeling van het laatste agendapunt van de agenda om 23.00 uur nog gaande is, dan sluit de voorzitter de vergadering pas nadat de behandeling daarvan ook is afgerond.</text:p>
                  </text:list-item>
                  <text:list-item text:style-override="id1-3-2-2-5-2-2-6">
                    <text:number>5.</text:number>
                    <text:p text:style-name="al">Indien, met inachtneming van lid 3 en 4, de voorzitter een raadsvergadering niet kan sluiten omdat er nog één of meerdere agendapunten behandeld moeten worden, dan kan de raad besluiten:</text:p>
                    <text:list text:style-name="id1-3-2-2-5-2-2-6-3">
                      <text:list-item text:style-override="id1-3-2-2-5-2-2-6-3-1">
                        <text:number>a.</text:number>
                        <text:p text:style-name="al">de vergadering op dezelfde avond voort te zetten om de resterende agendapunten te behandelen; </text:p>
                      </text:list-item>
                      <text:list-item text:style-override="id1-3-2-2-5-2-2-6-3-2">
                        <text:number>b.</text:number>
                        <text:p text:style-name="al">de raadsvergadering op de uitloopavond voort te zetten; in dat geval schorst de voorzitter de raadsvergadering tot het moment van voortzetting op de uitloopavond.</text:p>
                      </text:list-item>
                    </text:list>
                  </text:list-item>
                  <text:list-item text:style-override="id1-3-2-2-5-2-2-7">
                    <text:number>6.</text:number>
                    <text:p text:style-name="al">De uitloopavond voor een reguliere raadsvergadering is op de eerstvolgende maandagavond. Als door omstandigheden de eerstvolgende maandagavond niet benut kan worden als uitloopavond, dan wordt uitgeweken naar de eerstvolgende vrijdagavond. De agendacommissie kan in bijzondere gevallen een andere avond als uitloopavond aanwijzen.</text:p>
                  </text:list-item>
                </text:list>
              </text:section>
              <text:section text:name="artikel_id1-3-2-2-5-2-3" text:style-name="artikel">
                <text:p text:style-name="artikel_kop_titel"><text:span text:style-name="artikel_kop_label">Artikel</text:span> <text:span text:style-name="artikel_kop_nr">5.1.2</text:span> Verdeling van de zitplaatsen in de raadzaal</text:p>
                <text:list text:style-name="id1-3-2-2-5-2-3-2">
                  <text:list-item text:style-override="id1-3-2-2-5-2-3-2">
                    <text:number>1.</text:number>
                    <text:p text:style-name="al">De voorzitter en de griffier hebben een vaste zitplaats.</text:p>
                  </text:list-item>
                  <text:list-item text:style-override="id1-3-2-2-5-2-3-3">
                    <text:number>2.</text:number>
                    <text:p text:style-name="al">De verdeling van de zitplaatsen voor de raadsleden over de fracties wordt door de voorzitter, nadat de fractievoorzitters hierover zijn gehoord, tijdig voor aanvang van de eerste vergadering van de raad in nieuwe samenstelling na de raadsverkiezingen vastgesteld.</text:p>
                  </text:list-item>
                  <text:list-item text:style-override="id1-3-2-2-5-2-3-4">
                    <text:number>3.</text:number>
                    <text:p text:style-name="al">De fracties doen tijdig voor aanvang van de eerste vergadering van de raad in nieuwe samenstelling na de raadsverkiezingen opgave aan de griffier van de verdeling van fractieleden over de toegewezen zitplaatsen.</text:p>
                  </text:list-item>
                  <text:list-item text:style-override="id1-3-2-2-5-2-3-5">
                    <text:number>4.</text:number>
                    <text:p text:style-name="al">De voorzitter kan de verdeling van de zitplaatsen voor de fracties tussentijds herzien, bijvoorbeeld omdat een raadslid zich afscheidt van een fractie, na overleg met de betrokken fractievoorzitters.</text:p>
                  </text:list-item>
                  <text:list-item text:style-override="id1-3-2-2-5-2-3-6">
                    <text:number>5.</text:number>
                    <text:p text:style-name="al">De voorzitter draagt, na overleg met hen, zorg voor een afzonderlijke zitplaats in de raadzaal voor de wethouders.</text:p>
                  </text:list-item>
                </text:list>
              </text:section>
              <text:section text:name="artikel_id1-3-2-2-5-2-4" text:style-name="artikel">
                <text:p text:style-name="artikel_kop_titel"><text:span text:style-name="artikel_kop_label">Artikel</text:span> <text:span text:style-name="artikel_kop_nr">5.1.3</text:span> Gebruik mobiele telefoons</text:p>
                <text:p text:style-name="al">Gebruik van mobiele telefoons en/of andere elektronische communicatiemiddelen tijdens de raadsvergadering is toegestaan, mits het geluid ervan is uitgezet en het ook overigens de orde van de raadsvergadering niet verstoort. </text:p>
                <text:p text:style-name="al"/>
              </text:section>
            </text:section>
            <text:section text:name="paragraaf_id1-3-2-2-5-3" text:style-name="paragraaf">
              <text:p text:style-name="paragraaf_kop"><text:span text:style-name="label">Paragraaf</text:span> <text:span text:style-name="nr">5.2:</text:span> Oproep; voorlopige agenda</text:p>
              <text:section text:name="artikel_id1-3-2-2-5-3-2" text:style-name="artikel">
                <text:p text:style-name="artikel_kop_titel"><text:span text:style-name="artikel_kop_label">Artikel</text:span> <text:span text:style-name="artikel_kop_nr">5.2.1.</text:span> Oproep tot vergadering; voorlopige agenda</text:p>
                <text:list text:style-name="id1-3-2-2-5-3-2-2">
                  <text:list-item text:style-override="id1-3-2-2-5-3-2-2">
                    <text:number>1.</text:number>
                    <text:p text:style-name="al">De griffier draagt er zorg voor dat ten minste vier werkdagen voorafgaand aan de dag van de raadsvergadering, via het raadsinformatiesysteem, de publicatie plaatsvindt van: </text:p>
                    <text:list text:style-name="id1-3-2-2-5-3-2-2-3">
                      <text:list-item text:style-override="id1-3-2-2-5-3-2-2-3-1">
                        <text:number>a.</text:number>
                        <text:p text:style-name="al">de oproep van de burgemeester tot de vergadering, waarin vermeld: dag, tijdstip en plaats van de raadsvergadering, en </text:p>
                      </text:list-item>
                      <text:list-item text:style-override="id1-3-2-2-5-3-2-2-3-2">
                        <text:number>b.</text:number>
                        <text:p text:style-name="al">de door de agendacommissie voorbereide voorlopige agenda met de daarbij behorende stukken. </text:p>
                      </text:list-item>
                    </text:list>
                  </text:list-item>
                  <text:list-item text:style-override="id1-3-2-2-5-3-2-3">
                    <text:number>2.</text:number>
                    <text:p text:style-name="al">De publicatie vermeld in lid 1 is openbaar, met uitzondering van de voorstellen en/of bijbehorende bijlagen waarop geheimhouding rust.</text:p>
                  </text:list-item>
                  <text:list-item text:style-override="id1-3-2-2-5-3-2-4">
                    <text:number>3.</text:number>
                    <text:p text:style-name="al">De griffier draagt er zorg voor dat raadsleden, lijstopvolgers en collegeleden worden geïnformeerd over de publicatie in het raadsinformatiesysteem.</text:p>
                  </text:list-item>
                  <text:list-item text:style-override="id1-3-2-2-5-3-2-5">
                    <text:number>4.</text:number>
                    <text:p text:style-name="al">De raadsvergadering wordt voorts openbaar aangekondigd op de gemeentelijke pagina in een huis-aan-huisblad, met vermelding van de vindplaats van de agenda met stukken op de website van de raad. De oproep met agenda en bijbehorende stukken worden tevens op een voor het publiek toegankelijke plaats in het gemeentehuis ter inzage gelegd.</text:p>
                  </text:list-item>
                </text:list>
              </text:section>
              <text:section text:name="artikel_id1-3-2-2-5-3-3" text:style-name="artikel">
                <text:p text:style-name="artikel_kop_titel"><text:span text:style-name="artikel_kop_label">Artikel</text:span> <text:span text:style-name="artikel_kop_nr">5.2.2</text:span> Aanvulling voorlopige agenda</text:p>
                <text:list text:style-name="id1-3-2-2-5-3-3-2">
                  <text:list-item text:style-override="id1-3-2-2-5-3-3-2">
                    <text:number>1.</text:number>
                    <text:p text:style-name="al">Tenzij de aanleiding is gelegen in een gebeurtenis die heeft plaatsgevonden op de dag van de raadsvergadering zelf, kan tot uiterlijk 24 uur voorafgaand aan de raadsvergadering:</text:p>
                    <text:list text:style-name="id1-3-2-2-5-3-3-2-3">
                      <text:list-item text:style-override="id1-3-2-2-5-3-3-2-3-1">
                        <text:number>a.</text:number>
                        <text:p text:style-name="al">een agendapunt op de voorlopige agenda met stukken worden aangevuld, en/of</text:p>
                      </text:list-item>
                      <text:list-item text:style-override="id1-3-2-2-5-3-3-2-3-2">
                        <text:number>b.</text:number>
                        <text:p text:style-name="al">de voorlopige agenda door de agendacommissie worden aangevuld met nieuwe agendapunten.</text:p>
                      </text:list-item>
                    </text:list>
                  </text:list-item>
                  <text:list-item text:style-override="id1-3-2-2-5-3-3-3">
                    <text:number>2.</text:number>
                    <text:p text:style-name="al">Bij aanvulling als bedoeld in lid 1 draagt de griffier er zorg voor dat:</text:p>
                    <text:list text:style-name="id1-3-2-2-5-3-3-3-3">
                      <text:list-item text:style-override="id1-3-2-2-5-3-3-3-3-1">
                        <text:number>a.</text:number>
                        <text:p text:style-name="al">raadsleden, lijstopvolgers en collegeleden hierover worden geïnformeerd;</text:p>
                      </text:list-item>
                      <text:list-item text:style-override="id1-3-2-2-5-3-3-3-3-2">
                        <text:number>b.</text:number>
                        <text:p text:style-name="al">de aanvulling wordt toegevoegd aan de via het raadsinformatiesysteem gepubliceerde agenda en aan de stukken die voor het publiek ter inzage zijn gelegd.</text:p>
                      </text:list-item>
                    </text:list>
                  </text:list-item>
                </text:list>
                <text:p text:style-name="al"/>
              </text:section>
            </text:section>
            <text:section text:name="paragraaf_id1-3-2-2-5-4" text:style-name="paragraaf">
              <text:p text:style-name="paragraaf_kop"><text:span text:style-name="label">Paragraaf</text:span> <text:span text:style-name="nr">5.3:</text:span> Aanpassing en intrekking voorstel</text:p>
              <text:section text:name="artikel_id1-3-2-2-5-4-2" text:style-name="artikel">
                <text:p text:style-name="artikel_kop_titel"><text:span text:style-name="artikel_kop_label">Artikel</text:span> <text:span text:style-name="artikel_kop_nr">5.3.1</text:span> Aanpassing voorstel</text:p>
                <text:list text:style-name="id1-3-2-2-5-4-2-2">
                  <text:list-item text:style-override="id1-3-2-2-5-4-2-2">
                    <text:number>1.</text:number>
                    <text:p text:style-name="al">Een voorstel dat in procedure is gebracht voor behandeling in een raadsvergadering, al dan niet met voorafgaande commissiebehandeling, kan door de indiener in de volgende gevallen nog worden aangepast ten behoeve van de raadsbehandeling.</text:p>
                    <text:list text:style-name="id1-3-2-2-5-4-2-2-3">
                      <text:list-item text:style-override="id1-3-2-2-5-4-2-2-3-1">
                        <text:number>a.</text:number>
                        <text:p text:style-name="al">De aanpassing van het voorstel en/of een bijbehorende bijlage heeft de instemming van de gehele commissie waarin het voorstel is behandeld.</text:p>
                      </text:list-item>
                      <text:list-item text:style-override="id1-3-2-2-5-4-2-2-3-2">
                        <text:number>b.</text:number>
                        <text:p text:style-name="al">Het voorstel en/of een bijbehorende bijlage bevat, naar het oordeel van degene die het voorstel doet, onvolledige of onjuiste informatie en behoeft dus correctie voor de juiste oordeels- en besluitvorming door de raad. </text:p>
                      </text:list-item>
                    </text:list>
                  </text:list-item>
                  <text:list-item text:style-override="id1-3-2-2-5-4-2-3">
                    <text:number>2.</text:number>
                    <text:p text:style-name="al">De aanpassingen worden zichtbaar gemaakt door middel van een van het oorspronkelijke voorstel afwijkende opmaak.</text:p>
                  </text:list-item>
                  <text:list-item text:style-override="id1-3-2-2-5-4-2-4">
                    <text:number>3.</text:number>
                    <text:p text:style-name="al">Het aangepaste voorstel wordt uiterlijk drie werkdagen voorafgaand aan de dag van de raadsvergadering bij de griffier aangeleverd. Als bijzondere omstandigheden daartoe aanleiding geven kan het aangepaste voorstel bij uitzondering tot uiterlijk 24 uur voorafgaand aan de raadsvergadering bij de griffier worden aangeleverd. </text:p>
                  </text:list-item>
                  <text:list-item text:style-override="id1-3-2-2-5-4-2-5">
                    <text:number>4.</text:number>
                    <text:p text:style-name="al">De griffier draagt er zorg voor dat de raadsleden, lijstopvolgers en collegeleden geïnformeerd worden over de aanpassing, waarbij tevens een toelichting is gevoegd van de voorsteller op de reden(en) voor de aanpassing. Deze kennisgeving met aangepast voorstel en/of bijlage wordt toegevoegd aan het betreffende agendapunt in het raadsinformatiesysteem, en aan de stukken die voor het publiek ter inzage zijn gelegd.</text:p>
                  </text:list-item>
                </text:list>
              </text:section>
              <text:section text:name="artikel_id1-3-2-2-5-4-3" text:style-name="artikel">
                <text:p text:style-name="artikel_kop_titel"><text:span text:style-name="artikel_kop_label">Artikel</text:span> <text:span text:style-name="artikel_kop_nr">5.3.2</text:span> Intrekking voorstel</text:p>
                <text:list text:style-name="id1-3-2-2-5-4-3-2">
                  <text:list-item text:style-override="id1-3-2-2-5-4-3-2">
                    <text:number>1.</text:number>
                    <text:p text:style-name="al">Een voorstel dat in procedure is gebracht voor behandeling in een raadscommissie en vervolgens de raad, kan door de indiener worden ingetrokken uiterlijk 24 uur voorafgaand aan de commissiebehandeling. In geval van intrekking wordt door de indiener gemotiveerd toegelicht wat de reden daarvan is. </text:p>
                  </text:list-item>
                  <text:list-item text:style-override="id1-3-2-2-5-4-3-3">
                    <text:number>2.</text:number>
                    <text:p text:style-name="al">Bij intrekking van een voorstel blijft het betreffende agendapunt op de voorlopige agenda voor de betreffende commissie gehandhaafd onder toevoeging van de vermelding “ingetrokken”. In de commissievergadering kan bij het vaststellen van de agenda zo nodig over de reden(en) van intrekking met de indiener van het voorstel worden gesproken.</text:p>
                  </text:list-item>
                  <text:list-item text:style-override="id1-3-2-2-5-4-3-4">
                    <text:number>3.</text:number>
                    <text:p text:style-name="al">In alle andere gevallen dan de situatie genoemd in lid 1 kan een voorstel alleen worden ingetrokken met instemming van de raad. Over een daartoe strekkend gemotiveerd verzoek beslist de raad bij de vaststelling van de voorlopige agenda. </text:p>
                  </text:list-item>
                  <text:list-item text:style-override="id1-3-2-2-5-4-3-5">
                    <text:number>4.</text:number>
                    <text:p text:style-name="al">De griffier draagt er zorg voor dat de raadsleden, lijstopvolgers en collegeleden in kennis worden gesteld van het in lid 1 en 3 vermelde gemotiveerde verzoek tot intrekking van een voorstel. De kennisgeving wordt in het raadsinformatiesysteem toegevoegd aan het agendapunt over de vaststelling van de voorlopige agenda en het agendapunt over het betreffende voorstel, en aan de stukken voor het publiek ter inzage zijn gelegd.</text:p>
                  </text:list-item>
                </text:list>
                <text:p text:style-name="al"/>
              </text:section>
            </text:section>
            <text:section text:name="paragraaf_id1-3-2-2-5-5" text:style-name="paragraaf">
              <text:p text:style-name="paragraaf_kop"><text:span text:style-name="label">Paragraaf</text:span> <text:span text:style-name="nr">5.4:</text:span> Aanvang vergadering; bepalingen betreffende enkele specifieke agendapunten</text:p>
              <text:section text:name="artikel_id1-3-2-2-5-5-2" text:style-name="artikel">
                <text:p text:style-name="artikel_kop_titel"><text:span text:style-name="artikel_kop_label">Artikel</text:span> <text:span text:style-name="artikel_kop_nr">5.4.1</text:span> Presentielijst</text:p>
                <text:list text:style-name="id1-3-2-2-5-5-2-2">
                  <text:list-item text:style-override="id1-3-2-2-5-5-2-2">
                    <text:number>1.</text:number>
                    <text:p text:style-name="al">Bij binnenkomst in de vergaderzaal tekenen raadsleden de presentielijst. De griffier draagt er zorg voor dat elk in de raadsvergadering aanwezig raadslid dat de presentielijst nog niet heeft getekend dat alsnog tijdens de vergadering doet.</text:p>
                  </text:list-item>
                  <text:list-item text:style-override="id1-3-2-2-5-5-2-3">
                    <text:number>2.</text:number>
                    <text:p text:style-name="al">De presentielijst geldt voor de gehele vergadering, dus ook bij voortzetting ervan op een uitloopavond.</text:p>
                  </text:list-item>
                  <text:list-item text:style-override="id1-3-2-2-5-5-2-4">
                    <text:number>3.</text:number>
                    <text:p text:style-name="al">Op de presentielijst wordt door de griffier tevens aangetekend:</text:p>
                    <text:list text:style-name="id1-3-2-2-5-5-2-4-3">
                      <text:list-item text:style-override="id1-3-2-2-5-5-2-4-3-1">
                        <text:number>a.</text:number>
                        <text:p text:style-name="al">vanaf welke tijd en welk agendapunt een raadslid aanwezig was als die pas op een later moment na de opening de vergadering bijwoonde;</text:p>
                      </text:list-item>
                      <text:list-item text:style-override="id1-3-2-2-5-5-2-4-3-2">
                        <text:number>b.</text:number>
                        <text:p text:style-name="al">vanaf welke tijd en welk agendapunt een raadslid de vergadering voor de sluiting van de vergadering heeft verlaten.</text:p>
                      </text:list-item>
                    </text:list>
                  </text:list-item>
                  <text:list-item text:style-override="id1-3-2-2-5-5-2-5">
                    <text:number>4.</text:number>
                    <text:p text:style-name="al">De presentielijst wordt door de voorzitter en de griffier door middel van ondertekening vastgesteld.</text:p>
                  </text:list-item>
                </text:list>
              </text:section>
              <text:section text:name="artikel_id1-3-2-2-5-5-3" text:style-name="artikel">
                <text:p text:style-name="artikel_kop_titel"><text:span text:style-name="artikel_kop_label">Artikel</text:span> <text:span text:style-name="artikel_kop_nr">5.4.2</text:span> Moment van stilte na opening en voor sluiting </text:p>
                <text:p text:style-name="al">Nadat de raadsvergadering is geopend en voordat de raadsvergadering wordt gesloten wordt op aangeven van de voorzitter een moment van stilte in acht genomen.</text:p>
              </text:section>
              <text:section text:name="artikel_id1-3-2-2-5-5-4" text:style-name="artikel">
                <text:p text:style-name="artikel_kop_titel"><text:span text:style-name="artikel_kop_label">Artikel</text:span> <text:span text:style-name="artikel_kop_nr">5.4.3</text:span> Vaststelling voorlopige agenda</text:p>
                <text:list text:style-name="id1-3-2-2-5-5-4-2">
                  <text:list-item text:style-override="id1-3-2-2-5-5-4-2">
                    <text:number>1.</text:number>
                    <text:p text:style-name="al">Bij het agendapunt “Vaststelling agenda” stelt de raad de agenda vast voor zijn vergadering. De voorlopige agenda kan onder meer gewijzigd worden door het volgende.</text:p>
                    <text:list text:style-name="id1-3-2-2-5-5-4-2-3">
                      <text:list-item text:style-override="id1-3-2-2-5-5-4-2-3-1">
                        <text:number>a.</text:number>
                        <text:p text:style-name="al">Een raadsbesluit tot intrekking van een geagendeerd voorstel, naar aanleiding van een gemotiveerd verzoek daartoe.</text:p>
                      </text:list-item>
                      <text:list-item text:style-override="id1-3-2-2-5-5-4-2-3-2">
                        <text:number>b.</text:number>
                        <text:p text:style-name="al">Een raadsbesluit om een geagendeerd voorstel van de agenda af te voeren, indien de raad dat onvoldoende voorbereid acht voor behandeling in de raadsvergadering. De raad kan dan het voorstel om advies doorverwijzen naar het college en/of een raadscommissie. In dat geval bepaalt de raad voor welke vergadering het voorstel, met advies van het college en/of de raadscommissie, opnieuw moet worden geagendeerd.</text:p>
                      </text:list-item>
                      <text:list-item text:style-override="id1-3-2-2-5-5-4-2-3-3">
                        <text:number>c.</text:number>
                        <text:p text:style-name="al">Een raadsbesluit waarbij toestemming wordt verleend tot het houden van een interpellatie.</text:p>
                      </text:list-item>
                      <text:list-item text:style-override="id1-3-2-2-5-5-4-2-3-4">
                        <text:number>d.</text:number>
                        <text:p text:style-name="al">Een raadsbesluit tot wijziging van de volgorde van behandeling van agendapunten.</text:p>
                      </text:list-item>
                      <text:list-item text:style-override="id1-3-2-2-5-5-4-2-3-5">
                        <text:number>e.</text:number>
                        <text:p text:style-name="al">Een raadsbesluit om verschillende agendapunten gecombineerd te behandelen.</text:p>
                      </text:list-item>
                      <text:list-item text:style-override="id1-3-2-2-5-5-4-2-3-6">
                        <text:number>f.</text:number>
                        <text:p text:style-name="al">Een raadsbesluit om één of meerdere agendapunten te behandelen op de uitloopavond.</text:p>
                      </text:list-item>
                      <text:list-item text:style-override="id1-3-2-2-5-5-4-2-3-7">
                        <text:number>g.</text:number>
                        <text:p text:style-name="al">De aanvulling van de agenda met een onder het agendapunt “Hamerstukken” opgenomen voorstel, dat door een raadslid is aangemeld als behandelpunt. In dat geval wordt het betreffende voorstel aanvullend als laatste punt aan de agenda toegevoegd.</text:p>
                      </text:list-item>
                      <text:list-item text:style-override="id1-3-2-2-5-5-4-2-3-8">
                        <text:number>h.</text:number>
                        <text:p text:style-name="al">De aanvulling van de agenda met een motie vreemd aan de orde van de dag, die bij het vaststellen van de voorlopige agenda wordt aangemeld en ingediend, en betrekking heeft op een onderwerp dat niet op de agenda staat. De motie wordt aanvullend als laatste behandelpunt aan de agenda toegevoegd.</text:p>
                      </text:list-item>
                    </text:list>
                  </text:list-item>
                  <text:list-item text:style-override="id1-3-2-2-5-5-4-3">
                    <text:number>2.</text:number>
                    <text:p text:style-name="al">Het bepaalde in het eerste lid onder b kan ook toegepast worden tijdens de beraadslagingen bij een agendapunt over een voorstel.</text:p>
                  </text:list-item>
                </text:list>
              </text:section>
              <text:section text:name="artikel_id1-3-2-2-5-5-5" text:style-name="artikel">
                <text:p text:style-name="artikel_kop_titel"><text:span text:style-name="artikel_kop_label">Artikel</text:span> <text:span text:style-name="artikel_kop_nr">5.4.4</text:span> Ingekomen stukken</text:p>
                <text:list text:style-name="id1-3-2-2-5-5-5-2">
                  <text:list-item text:style-override="id1-3-2-2-5-5-5-2">
                    <text:number>1.</text:number>
                    <text:p text:style-name="al">Op de agenda voor elke reguliere raadsvergadering wordt onder het agendapunt “Ingekomen stukken” een voorstel opgenomen door middel waarvan:</text:p>
                    <text:list text:style-name="id1-3-2-2-5-5-5-2-3">
                      <text:list-item text:style-override="id1-3-2-2-5-5-5-2-3-1">
                        <text:number>a.</text:number>
                        <text:p text:style-name="al">de burgemeester een overzicht geeft van alle (mede) aan de raad geadresseerde ingekomen stukken, sinds de voorafgaande reguliere raadsvergadering;</text:p>
                      </text:list-item>
                      <text:list-item text:style-override="id1-3-2-2-5-5-5-2-3-2">
                        <text:number>b.</text:number>
                        <text:p text:style-name="al">het college een voorstel doet voor de wijze van afdoening door plaatsing van een ingekomen stuk in een rubriek, waarbij elke rubriek staat voor een bepaalde wijze van afdoening. De beschikbare rubrieken worden door de raad bepaald.</text:p>
                      </text:list-item>
                    </text:list>
                  </text:list-item>
                  <text:list-item text:style-override="id1-3-2-2-5-5-5-3">
                    <text:number>2.</text:number>
                    <text:p text:style-name="al">Bij de behandeling van het overzicht ingekomen stukken kan een raadslid dat een andere wijze van afdoening voorstaat dan door het college voorgesteld, de raad gemotiveerd voorstellen het ingekomen stuk in een andere rubriek te plaatsen. Dit voorstel wordt behandeld als een mondeling amendement op het collegevoorstel.</text:p>
                  </text:list-item>
                  <text:list-item text:style-override="id1-3-2-2-5-5-5-4">
                    <text:number>3.</text:number>
                    <text:p text:style-name="al">Het voorstel ingekomen stukken wordt gesloten met ingang van de dag waarop de voorlopige agenda met stukken voor een reguliere raadsvergadering via het raadsinformatiesysteem is gepubliceerd. Het voorstel kan nadien nog tot 24 uur voor de raadsvergadering worden aangevuld, als het kennis nemen van een ingekomen stuk door de raad geen uitstel tot de volgende reguliere raadsvergadering kan lijden.</text:p>
                  </text:list-item>
                  <text:list-item text:style-override="id1-3-2-2-5-5-5-5">
                    <text:number>4.</text:number>
                    <text:p text:style-name="al">De griffier draagt er zorg voor dat, in de periode na een raadsvergadering tot het moment waarop de voorlopige agenda met stukken voor een reguliere raadsvergadering via het raadsinformatiesysteem is gepubliceerd, een wekelijks bijgewerkt overzicht aan de raadsleden, lijstopvolgers en collegeleden wordt verstrekt van alle tot dan toe ontvangen ingekomen stukken.</text:p>
                  </text:list-item>
                </text:list>
              </text:section>
              <text:section text:name="artikel_id1-3-2-2-5-5-6" text:style-name="artikel">
                <text:p text:style-name="artikel_kop_titel"><text:span text:style-name="artikel_kop_label">Artikel</text:span> <text:span text:style-name="artikel_kop_nr">5.4.5</text:span> De hamerstukken</text:p>
                <text:list text:style-name="id1-3-2-2-5-5-6-2">
                  <text:list-item text:style-override="id1-3-2-2-5-5-6-2">
                    <text:number>1.</text:number>
                    <text:p text:style-name="al">Op de agenda voor de reguliere raadsvergaderingen kan een agendapunt “Hamerstukken” opgenomen worden. Onder dit agendapunt worden die voorstellen opgenomen waarvan een raadscommissie, als uitkomst van de commissiebehandeling, de raad voorstelt zonder beraadslagingen en stemming er mee in te stemmen. </text:p>
                  </text:list-item>
                  <text:list-item text:style-override="id1-3-2-2-5-5-6-3">
                    <text:number>2.</text:number>
                    <text:p text:style-name="al">Een fractie kan bij een hamerstuk een stemverklaring afleggen waarom het kan instemmen met het voorstel.</text:p>
                  </text:list-item>
                  <text:list-item text:style-override="id1-3-2-2-5-5-6-4">
                    <text:number>3.</text:number>
                    <text:p text:style-name="al">Een fractie die een hamerstuk wenst te behandelen dient dat, overeenkomstig artikel 5.4.3, te melden bij de behandeling van het agendapunt “Vaststelling agenda”.</text:p>
                  </text:list-item>
                </text:list>
              </text:section>
              <text:section text:name="artikel_id1-3-2-2-5-5-7" text:style-name="artikel">
                <text:p text:style-name="artikel_kop_titel"><text:span text:style-name="artikel_kop_label">Artikel</text:span> <text:span text:style-name="artikel_kop_nr">5.4.6</text:span> Het vragenuur</text:p>
                <text:list text:style-name="id1-3-2-2-5-5-7-2">
                  <text:list-item text:style-override="id1-3-2-2-5-5-7-2">
                    <text:number>1.</text:number>
                    <text:p text:style-name="al">Op de voorlopige agenda voor een reguliere raadsvergadering wordt als laatste agendapunt “Vragenuur” opgenomen. </text:p>
                  </text:list-item>
                  <text:list-item text:style-override="id1-3-2-2-5-5-7-3">
                    <text:number>2.</text:number>
                    <text:p text:style-name="al">In afwijking van het bepaalde in artikel 5.1.1 wordt voor de behandeling van alleen het vragenuur niet tot een voortzetting van de raadsvergadering op een uitloopavond overgegaan.</text:p>
                  </text:list-item>
                  <text:list-item text:style-override="id1-3-2-2-5-5-7-4">
                    <text:number>3.</text:number>
                    <text:p text:style-name="al">Een raadslid kan uiterlijk tot 12.00 uur op de dag van de raadsvergadering de aan het college of de burgemeester te stellen vragen bij de griffier indienen. </text:p>
                  </text:list-item>
                  <text:list-item text:style-override="id1-3-2-2-5-5-7-5">
                    <text:number>4.</text:number>
                    <text:p text:style-name="al">Bij het vragenuur kunnen alleen vragen worden gesteld die ten tijde van de raadsvergadering een actuele kwestie raken, in verband waarmee spoedige beantwoording door het college en/of de burgemeester wenselijk wordt geacht.</text:p>
                  </text:list-item>
                  <text:list-item text:style-override="id1-3-2-2-5-5-7-6">
                    <text:number>5.</text:number>
                    <text:p text:style-name="al">De voorzitter kan besluiten vragen niet tot het vragenuur toe te laten, omdat die: </text:p>
                    <text:list text:style-name="id1-3-2-2-5-5-7-6-3">
                      <text:list-item text:style-override="id1-3-2-2-5-5-7-6-3-1">
                        <text:number>a.</text:number>
                        <text:p text:style-name="al">niet voldoen aan het vereiste van actualiteit, of</text:p>
                      </text:list-item>
                      <text:list-item text:style-override="id1-3-2-2-5-5-7-6-3-2">
                        <text:number>b.</text:number>
                        <text:p text:style-name="al">zijn ingediend na het verstrijken van de termijn genoemd in lid 3. </text:p>
                      </text:list-item>
                    </text:list>
                  </text:list-item>
                  <text:list-item text:style-override="id1-3-2-2-5-5-7-7">
                    <text:number>6.</text:number>
                    <text:p text:style-name="al">De griffier draagt er zorg voor dat de vragen zo spoedig mogelijk na ontvangst:</text:p>
                    <text:list text:style-name="id1-3-2-2-5-5-7-7-3">
                      <text:list-item text:style-override="id1-3-2-2-5-5-7-7-3-1">
                        <text:number>a.</text:number>
                        <text:p text:style-name="al">worden doorgeleid naar het college en/of de burgemeester, zodat zij zich op de beantwoording kunnen voorbereiden; </text:p>
                      </text:list-item>
                      <text:list-item text:style-override="id1-3-2-2-5-5-7-7-3-2">
                        <text:number>b.</text:number>
                        <text:p text:style-name="al">worden gedeeld met de raadsleden en lijstopvolgers, tenzij de vragensteller daar bezwaar tegen maakt. In het laatste geval worden de vragen niet in het raadsinformatiesysteem aan het agendapunt “Vragenuur” toegevoegd.</text:p>
                      </text:list-item>
                    </text:list>
                  </text:list-item>
                  <text:list-item text:style-override="id1-3-2-2-5-5-7-8">
                    <text:number>7.</text:number>
                    <text:p text:style-name="al">De voorzitter bepaalt de volgorde van de onderwerpen waarover vragen zijn gesteld. </text:p>
                  </text:list-item>
                  <text:list-item text:style-override="id1-3-2-2-5-5-7-9">
                    <text:number>8.</text:number>
                    <text:p text:style-name="al">Per onderwerp wordt aan een vragensteller het woord verleend om zijn vragen aan het college en/of de burgemeester te stellen, en die zo nodig kort in te leiden om context aan de vragen te geven.</text:p>
                  </text:list-item>
                  <text:list-item text:style-override="id1-3-2-2-5-5-7-10">
                    <text:number>9.</text:number>
                    <text:p text:style-name="al">De behandeling van vragen per vragensteller gebeurt in twee termijnen. De eerste termijn omvat het stellen van de ingediende vragen en de beantwoording daarvan door het college of de burgemeester. In de tweede termijn kan de vragensteller desgewenst aanvullende vragen stellen en/of kunnen de andere raadsleden desgewenst aanvullende vragen aan de vragensteller en/of het college of de burgemeester stellen De voorzitter kan, na afstemming met de raad, het aantal termijnen voor de behandeling van vragen uitbreiden.</text:p>
                  </text:list-item>
                  <text:list-item text:style-override="id1-3-2-2-5-5-7-11">
                    <text:number>10.</text:number>
                    <text:p text:style-name="al">Tijdens het vragenuur zijn interrupties tijdens de eerste termijn niet toegestaan.</text:p>
                  </text:list-item>
                  <text:list-item text:style-override="id1-3-2-2-5-5-7-12">
                    <text:number>11.</text:number>
                    <text:p text:style-name="al">Indien het college of de burgemeester het antwoord op (aanvullende) vragen tijdens het vragenuur schuldig moet blijven, dan krijgt de raad binnen vijf werkdagen na de vergadering alsnog een schriftelijk antwoord op de onbeantwoorde vragen. De griffier draagt er zorg voor dat de raadsleden en lijstopvolgers in kennis worden gesteld van het schriftelijk antwoord, en dat het schriftelijk antwoord in het raadsinformatiesysteem wordt toegevoegd aan het agendapunt vragenuur van de vergadering waarin de (aanvullende) vragen zijn gesteld.</text:p>
                  </text:list-item>
                  <text:list-item text:style-override="id1-3-2-2-5-5-7-13">
                    <text:number>12.</text:number>
                    <text:p text:style-name="al">Tijdens het vragenuur kunnen moties worden ingediend over het onderwerp waarop vragen betrekking hebben. Over de motie wordt beraadslaagd en gestemd direct aansluitend aan de beantwoording van de vragen over het onderwerp van de motie, en maakt in voorkomend geval dus integraal deel uit van het agendapunt vragenuur.</text:p>
                  </text:list-item>
                </text:list>
                <text:p text:style-name="al"/>
              </text:section>
            </text:section>
            <text:section text:name="paragraaf_id1-3-2-2-5-6" text:style-name="paragraaf">
              <text:p text:style-name="paragraaf_kop"><text:span text:style-name="label">Paragraaf</text:span> <text:span text:style-name="nr">5.5:</text:span> De beraadslagingen</text:p>
              <text:section text:name="artikel_id1-3-2-2-5-6-2" text:style-name="artikel">
                <text:p text:style-name="artikel_kop_titel"><text:span text:style-name="artikel_kop_label">Artikel</text:span> <text:span text:style-name="artikel_kop_nr">5.5.1</text:span> Het spreken</text:p>
                <text:list text:style-name="id1-3-2-2-5-6-2-2">
                  <text:list-item text:style-override="id1-3-2-2-5-6-2-2">
                    <text:number>1.</text:number>
                    <text:p text:style-name="al">Alle deelnemers aan de beraadslagingen kunnen spreken vanaf hun zitplaats of desgewenst vanachter het spreekgestoelte. </text:p>
                  </text:list-item>
                  <text:list-item text:style-override="id1-3-2-2-5-6-2-3">
                    <text:number>2.</text:number>
                    <text:p text:style-name="al">De deelnemers aan de beraadslagingen richten zich in hun betoog tot de voorzitter.</text:p>
                  </text:list-item>
                  <text:list-item text:style-override="id1-3-2-2-5-6-2-4">
                    <text:number>3.</text:number>
                    <text:p text:style-name="al">De deelnemers aan de beraadslagingen spreken niet eerder dan wanneer zij van de voorzitter het woord hebben gekregen. Als meerdere sprekers over een onderwerp het woord willen voeren, dan bepaalt de voorzitter de volgorde van de sprekers.</text:p>
                  </text:list-item>
                </text:list>
              </text:section>
              <text:section text:name="artikel_id1-3-2-2-5-6-3" text:style-name="artikel">
                <text:p text:style-name="artikel_kop_titel"><text:span text:style-name="artikel_kop_label">Artikel</text:span> <text:span text:style-name="artikel_kop_nr">5.5.2</text:span> Spreektermijnen; woordvoering per fractie</text:p>
                <text:list text:style-name="id1-3-2-2-5-6-3-2">
                  <text:list-item text:style-override="id1-3-2-2-5-6-3-2">
                    <text:number>1.</text:number>
                    <text:p text:style-name="al">De beraadslagingen gebeuren in ten hoogste twee spreektermijnen. De voorzitter kan met het oog op een goede afronding van het de beraadslagingen, na afstemming met de raad, het aantal spreektermijnen uitbreiden.</text:p>
                  </text:list-item>
                  <text:list-item text:style-override="id1-3-2-2-5-6-3-3">
                    <text:number>2.</text:number>
                    <text:p text:style-name="al">Spreektermijnen worden door de voorzitter afgesloten. Na elke spreektermijn geeft hij zo nodig het college of de burgemeester de gelegenheid eventuele vragen vanuit de raad te beantwoorden en/of zo nodig een reactie te geven op hetgeen in de spreektermijn naar voren is gebracht.</text:p>
                  </text:list-item>
                  <text:list-item text:style-override="id1-3-2-2-5-6-3-4">
                    <text:number>3.</text:number>
                    <text:p text:style-name="al">Per agendapunt treedt één lid van een fractie op als woordvoerder voor de fractie. Woordvoering kan daarnaast ook plaatsvinden door een ander fractielid indien die een van de fractie afwijkend standpunt inneemt. In dat geval meldt de fractiewoordvoerder dat nog een ander lid van de fractie zal spreken vanwege een afwijkend standpunt. Een fractievoorzitter kan altijd namens de fractie het woord voeren.</text:p>
                  </text:list-item>
                </text:list>
              </text:section>
              <text:section text:name="artikel_id1-3-2-2-5-6-4" text:style-name="artikel">
                <text:p text:style-name="artikel_kop_titel"><text:span text:style-name="artikel_kop_label">Artikel</text:span> <text:span text:style-name="artikel_kop_nr">5.5.3</text:span> De beraadslagingen; schorsing </text:p>
                <text:list text:style-name="id1-3-2-2-5-6-4-2">
                  <text:list-item text:style-override="id1-3-2-2-5-6-4-2">
                    <text:number>1.</text:number>
                    <text:p text:style-name="al">Een raadslid dat bij een voorstel een persoonlijk belang heeft als bedoeld in artikel 28 Gemeentewet, meldt dat direct bij aanvang van de beraadslagingen van het betreffende agendapunt. Het raadslid kan daarna blijven zitten, maar onthoudt zich bij dat agendapunt van deelname aan de beraadslagingen en de eventuele stemming.</text:p>
                  </text:list-item>
                  <text:list-item text:style-override="id1-3-2-2-5-6-4-3">
                    <text:number>2.</text:number>
                    <text:p text:style-name="al">De voorzitter opent per agendapunt de beraadslagingen, vermeldt wat het voorgestelde besluit is waar de beraadslagingen over zullen gaan.</text:p>
                  </text:list-item>
                  <text:list-item text:style-override="id1-3-2-2-5-6-4-4">
                    <text:number>3.</text:number>
                    <text:p text:style-name="al">Bij de beraadslagingen ligt het accent op:</text:p>
                    <text:list text:style-name="id1-3-2-2-5-6-4-4-3">
                      <text:list-item text:style-override="id1-3-2-2-5-6-4-4-3-1">
                        <text:number>a.</text:number>
                        <text:p text:style-name="al">het naar voren brengen van het politieke oordeel van de fracties, en </text:p>
                      </text:list-item>
                      <text:list-item text:style-override="id1-3-2-2-5-6-4-4-3-2">
                        <text:number>b.</text:number>
                        <text:p text:style-name="al">de toelichting en/of verdediging van het fractiestandpunt. </text:p>
                      </text:list-item>
                    </text:list>
                    <text:p text:style-name="al">Voorts kunnen bestuurlijke vragen worden gesteld aan het college of burgemeester, voor zover die vragen niet in een voorafgaande commissievergadering konden worden gesteld, en het antwoord op de bestuurlijke vragen van belang is voor de oordeelsvorming van een fractie of raadslid. </text:p>
                  </text:list-item>
                  <text:list-item text:style-override="id1-3-2-2-5-6-4-5">
                    <text:number>4.</text:number>
                    <text:p text:style-name="al">De raad kan, op voorstel van de voorzitter of een lid van de raad, besluiten om over één of meer onderdelen van een voorgesteld besluit afzonderlijk te beraadslagen.</text:p>
                  </text:list-item>
                  <text:list-item text:style-override="id1-3-2-2-5-6-4-6">
                    <text:number>5.</text:number>
                    <text:p text:style-name="al">Naast de wettelijke bevoegdheid van de burgemeester en de wethouders om aan de beraadslagingen deel te nemen, kan de raad toestaan dat ook anderen mogen deelnemen aan de beraadslagingen.</text:p>
                  </text:list-item>
                  <text:list-item text:style-override="id1-3-2-2-5-6-4-7">
                    <text:number>6.</text:number>
                    <text:p text:style-name="al">De voorzitter kan op verzoek van een raadslid besluiten de beraadslaging te schorsen om daarmee raadsleden de gelegenheid te geven tot onderling nader beraad. Het raadslid dat om schorsing vraagt geeft tevens aan wat de duur van de schorsing moet zijn. De beraadslagingen worden hervat nadat de tijd die voor de schorsing was gevraagd verstreken is. Het raadslid dat om schorsing heeft gevraagd krijgt na de schorsing als eerste het woord om toe te lichten waarom schorsing nodig werd geacht.</text:p>
                  </text:list-item>
                  <text:list-item text:style-override="id1-3-2-2-5-6-4-8">
                    <text:number>7.</text:number>
                    <text:p text:style-name="al">De voorzitter sluit de beraadslagingen als hij vaststelt dat een voorstel voldoende is behandeld en er, met inachtneming van artikel 5.5.2, geen behoefte meer is aan spreektijd. </text:p>
                  </text:list-item>
                </text:list>
              </text:section>
              <text:section text:name="artikel_id1-3-2-2-5-6-5" text:style-name="artikel">
                <text:p text:style-name="artikel_kop_titel"><text:span text:style-name="artikel_kop_label">Artikel</text:span> <text:span text:style-name="artikel_kop_nr">5.5.4</text:span> Interrumperen; betamelijkheid van spreken; handhaving vergaderorde</text:p>
                <text:list text:style-name="id1-3-2-2-5-6-5-2">
                  <text:list-item text:style-override="id1-3-2-2-5-6-5-2">
                    <text:number> 1. </text:number>
                    <text:p text:style-name="al">Een spreker mag tijdens de beraadslagingen in zijn betoog niet worden gestoord, tenzij:</text:p>
                    <text:list text:style-name="id1-3-2-2-5-6-5-2-3">
                      <text:list-item text:style-override="id1-3-2-2-5-6-5-2-3-1">
                        <text:number>a.</text:number>
                        <text:p text:style-name="al">de voorzitter het nodig oordeelt hem aan het in acht nemen van dit reglement te herinneren;</text:p>
                      </text:list-item>
                      <text:list-item text:style-override="id1-3-2-2-5-6-5-2-3-2">
                        <text:number>b.</text:number>
                        <text:p text:style-name="al">een ander, via de voorzitter, hem interrumpeert om een verduidelijkende vraag te stellen; de voorzitter kan bepalen dat een spreker zonder verdere interrupties zijn betoog mag afronden.</text:p>
                      </text:list-item>
                    </text:list>
                  </text:list-item>
                  <text:list-item text:style-override="id1-3-2-2-5-6-5-3">
                    <text:number> 2. </text:number>
                    <text:p text:style-name="al">Indien een spreker zich in beledigende of onbetamelijke uitdrukkingen uitlaat, afwijkt van het in behandeling zijnde onderwerp, een andere spreker herhaaldelijk interrumpeert, dan wel anderszins de orde verstoort, dan wordt hij door de voorzitter tot de orde geroepen. Indien de betreffende spreker hieraan geen gevolg geeft, kan de voorzitter hem over het aanhangige onderwerp het woord in de vergadering ontzeggen. Dit laat onverlet de wettelijke bevoegdheid van de voorzitter het raadslid het verdere verblijf in de vergadering te ontzeggen.</text:p>
                  </text:list-item>
                  <text:list-item text:style-override="id1-3-2-2-5-6-5-4">
                    <text:number> 3. </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section text:name="paragraaf_id1-3-2-2-5-7" text:style-name="paragraaf">
              <text:p text:style-name="paragraaf_kop"><text:span text:style-name="label">Paragraaf</text:span> <text:span text:style-name="nr">5.6:</text:span> De besluitvorming </text:p>
              <text:section text:name="artikel_id1-3-2-2-5-7-2" text:style-name="artikel">
                <text:p text:style-name="artikel_kop_titel"><text:span text:style-name="artikel_kop_label">Artikel</text:span> <text:span text:style-name="artikel_kop_nr">5.6.1</text:span> Stemverklaringen</text:p>
                <text:p text:style-name="al">Voordat de raad tot besluitvorming overgaat kunnen raadsleden door middel van een stemverklaring hun voorgenomen stemgedrag toelichten.</text:p>
              </text:section>
              <text:section text:name="artikel_id1-3-2-2-5-7-3" text:style-name="artikel">
                <text:p text:style-name="artikel_kop_titel"><text:span text:style-name="artikel_kop_label">Artikel</text:span> <text:span text:style-name="artikel_kop_nr">5.6.2</text:span> Volgorde van besluitvorming</text:p>
                <text:list text:style-name="id1-3-2-2-5-7-3-2">
                  <text:list-item text:style-override="id1-3-2-2-5-7-3-2">
                    <text:number>1.</text:number>
                    <text:p text:style-name="al">Bij de besluitvorming over een voorstel is, voor zover aan de orde, de volgorde:</text:p>
                    <text:list text:style-name="id1-3-2-2-5-7-3-2-3">
                      <text:list-item text:style-override="id1-3-2-2-5-7-3-2-3-1">
                        <text:number>a.</text:number>
                        <text:p text:style-name="al">eerst besluitvorming over een ingediend subamendement,</text:p>
                      </text:list-item>
                      <text:list-item text:style-override="id1-3-2-2-5-7-3-2-3-2">
                        <text:number>b.</text:number>
                        <text:p text:style-name="al">dan besluitvorming over een ingediend amendement,</text:p>
                      </text:list-item>
                      <text:list-item text:style-override="id1-3-2-2-5-7-3-2-3-3">
                        <text:number>c.</text:number>
                        <text:p text:style-name="al">daarna besluitvorming over het voorgestelde besluit, in al dan niet geamendeerde vorm,</text:p>
                      </text:list-item>
                      <text:list-item text:style-override="id1-3-2-2-5-7-3-2-3-4">
                        <text:number>d.</text:number>
                        <text:p text:style-name="al">en afrondend besluitvorming over een ingediende motie.</text:p>
                      </text:list-item>
                    </text:list>
                  </text:list-item>
                  <text:list-item text:style-override="id1-3-2-2-5-7-3-3">
                    <text:number>2.</text:number>
                    <text:p text:style-name="al">Indien twee of meer (sub)amendementen zijn ingediend dan geldt, dat over het naar het oordeel van de voorzitter meest verstrekkende (sub)amendement als eerste een besluit genomen wordt.</text:p>
                  </text:list-item>
                  <text:list-item text:style-override="id1-3-2-2-5-7-3-4">
                    <text:number>3.</text:number>
                    <text:p text:style-name="al">Indien een (sub)amendement op verschillende beslispunten van een voorgesteld besluit betrekking heeft, dan kan op voorstel van een lid van de raad of de voorzitter over de voorgestelde wijziging(en) van één of meerdere beslispunten afzonderlijk worden gestemd.</text:p>
                  </text:list-item>
                  <text:list-item text:style-override="id1-3-2-2-5-7-3-5">
                    <text:number>4.</text:number>
                    <text:p text:style-name="al">Bij de besluitvorming over een motie vreemd aan de orde van de dag, die bij het vaststellen van de agenda als aanvullend agendapunt is toegevoegd, is de volgorde:</text:p>
                    <text:list text:style-name="id1-3-2-2-5-7-3-5-3">
                      <text:list-item text:style-override="id1-3-2-2-5-7-3-5-3-1">
                        <text:number>a.</text:number>
                        <text:p text:style-name="al">eerst besluitvorming over een eventueel ingediend subamendement op de motie,</text:p>
                      </text:list-item>
                      <text:list-item text:style-override="id1-3-2-2-5-7-3-5-3-2">
                        <text:number>b.</text:number>
                        <text:p text:style-name="al">dan de besluitvorming over een eventueel ingediend amendement op de motie,</text:p>
                      </text:list-item>
                      <text:list-item text:style-override="id1-3-2-2-5-7-3-5-3-3">
                        <text:number>c.</text:number>
                        <text:p text:style-name="al">daarna de besluitvorming over de motie, in al dan niet geamendeerde vorm.</text:p>
                      </text:list-item>
                    </text:list>
                  </text:list-item>
                </text:list>
              </text:section>
              <text:section text:name="artikel_id1-3-2-2-5-7-4" text:style-name="artikel">
                <text:p text:style-name="artikel_kop_titel"><text:span text:style-name="artikel_kop_label">Artikel</text:span> <text:span text:style-name="artikel_kop_nr">5.6.3</text:span> Besluitvorming zonder stemming</text:p>
                <text:list text:style-name="id1-3-2-2-5-7-4-2">
                  <text:list-item text:style-override="id1-3-2-2-5-7-4-2">
                    <text:number>1.</text:number>
                    <text:p text:style-name="al">Als voor de besluitvorming geen behoefte aan een stemming blijkt, dan stelt de voorzitter vast dat het voorstel is aangenomen.</text:p>
                  </text:list-item>
                  <text:list-item text:style-override="id1-3-2-2-5-7-4-3">
                    <text:number>2.</text:number>
                    <text:p text:style-name="al">Aanwezige raadsleden kunnen of een fractie kan voorafgaand aan de besluitvorming via een stemverklaring aantekening in de besluitenlijst vragen, dat zij geacht willen worden tegen het voorgestelde besluit, of een onderdeel daarvan, te hebben gestemd. Met inachtneming van deze stemverklaring kan de voorzitter vervolgens vaststellen, dat een voorstel is aangenomen met de stemmen tegen van de raadsleden of fracties die dat via de stemverklaring hebben aangegeven. Deze bepaling geldt niet voor hamerstukken als bedoeld in artikel 5.4.5.</text:p>
                  </text:list-item>
                </text:list>
              </text:section>
              <text:section text:name="artikel_id1-3-2-2-5-7-5" text:style-name="artikel">
                <text:p text:style-name="artikel_kop_titel"><text:span text:style-name="artikel_kop_label">Artikel</text:span> <text:span text:style-name="artikel_kop_nr">5.6.4</text:span> Hoofdelijke stemming</text:p>
                <text:list text:style-name="id1-3-2-2-5-7-5-2">
                  <text:list-item text:style-override="id1-3-2-2-5-7-5-2">
                    <text:number>1.</text:number>
                    <text:p text:style-name="al">Als voor de besluitvorming gestemd moet worden dan gebeurt dat hoofdelijk, tenzij de stemming in de gevallen genoemd in artikel 5.6.5 geheim moet zijn.</text:p>
                  </text:list-item>
                  <text:list-item text:style-override="id1-3-2-2-5-7-5-3">
                    <text:number>2.</text:number>
                    <text:p text:style-name="al">Aan een hoofdelijke stemming wordt deelgenomen door alle in de raadzaal aanwezige raadsleden, met uitzondering van degene die vooraf kenbaar heeft gemaakt zich overeenkomstig artikel 28 van de Gemeentewet van deelname aan de stemming te zullen onthouden. </text:p>
                  </text:list-item>
                  <text:list-item text:style-override="id1-3-2-2-5-7-5-4">
                    <text:number>3.</text:number>
                    <text:p text:style-name="al">Bij een hoofdelijke stemming kan per fractie of per individueel raadslid gestemd worden.</text:p>
                  </text:list-item>
                  <text:list-item text:style-override="id1-3-2-2-5-7-5-5">
                    <text:number/>
                    <text:p text:style-name="al">Een hoofdelijke stemming per fractie gebeurt als volgt.</text:p>
                    <text:list text:style-name="id1-3-2-2-5-7-5-5-3">
                      <text:list-item text:style-override="id1-3-2-2-5-7-5-5-3-1">
                        <text:number>a.</text:number>
                        <text:p text:style-name="al">De voorzitter stelt aan de hand van de beraadslagingen vast welke fracties en/of fractieleden voor of tegen zijn, en met die vaststelling stemt de raad in, of</text:p>
                      </text:list-item>
                      <text:list-item text:style-override="id1-3-2-2-5-7-5-5-3-2">
                        <text:number>b.</text:number>
                        <text:p text:style-name="al">de voorzitter inventariseert door middel van hand opsteken welke fracties en/of fractieleden voor en welke tegen zijn.</text:p>
                      </text:list-item>
                    </text:list>
                  </text:list-item>
                  <text:list-item text:style-override="id1-3-2-2-5-7-5-6">
                    <text:number/>
                    <text:p text:style-name="al">Een hoofdelijke stemming per individueel raadslid gebeurt als volgt.</text:p>
                    <text:list text:style-name="id1-3-2-2-5-7-5-6-3">
                      <text:list-item text:style-override="id1-3-2-2-5-7-5-6-3-1">
                        <text:number>a.</text:number>
                        <text:p text:style-name="al">De voorzitter roept de aanwezige leden op tot het uitbrengen van hun stem in de volgorde waarin hun namen op de presentielijst voorkomen, te beginnen met het lid van wie de naam op de presentielijst staat vermeld achter het nummer dat door de voorzitter uit de stembokaal wordt getrokken. Indien de voorzitter tevens lid van de raad is, dan brengt die als laatste zijn stem uit.</text:p>
                      </text:list-item>
                      <text:list-item text:style-override="id1-3-2-2-5-7-5-6-3-2">
                        <text:number>b.</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in de besluitenlijst vragen van zijn vergissing. Dit brengt geen verandering in de uitslag van de stemming.</text:p>
                      </text:list-item>
                      <text:list-item text:style-override="id1-3-2-2-5-7-5-6-3-3">
                        <text:number>c.</text:number>
                        <text:p text:style-name="al">Nadat alle stemmen zijn uitgebracht deelt de voorzitter de uitslag van de stemming mee, met vermelding van het aantal voor en tegen uitgebrachte stemmen. </text:p>
                      </text:list-item>
                    </text:list>
                  </text:list-item>
                </text:list>
              </text:section>
              <text:section text:name="artikel_id1-3-2-2-5-7-6" text:style-name="artikel">
                <text:p text:style-name="artikel_kop_titel"><text:span text:style-name="artikel_kop_label">Artikel</text:span> <text:span text:style-name="artikel_kop_nr">5.6.5</text:span> Geheime stemming</text:p>
                <text:list text:style-name="id1-3-2-2-5-7-6-2">
                  <text:list-item text:style-override="id1-3-2-2-5-7-6-2">
                    <text:number>1.</text:number>
                    <text:p text:style-name="al">Een stemming is geheim als het gaat om de besluitvorming over personen voor het doen van een benoeming, voordracht of aanbeveling.</text:p>
                  </text:list-item>
                  <text:list-item text:style-override="id1-3-2-2-5-7-6-3">
                    <text:number>2.</text:number>
                    <text:p text:style-name="al">Op een geheime stemming is het volgende van toepassing.</text:p>
                    <text:list text:style-name="id1-3-2-2-5-7-6-3-3">
                      <text:list-item text:style-override="id1-3-2-2-5-7-6-3-3-1">
                        <text:number>a.</text:number>
                        <text:p text:style-name="al">Alle in de raadzaal aanwezige raadsleden, met uitzondering van degenen die zich op grond van artikel 28 van de Gemeentewet van deelname aan de stemming moeten onthouden, zijn verplicht deel te nemen aan de stemming. Aan een stemming over de benoeming van wethouders kunnen raadsleden die zich hebben gekandideerd deelnemen, en behoeven zij zich dus niet te onthouden van deelname, zo lang het niet gaat om een stemming waarbij het raadslid behoort tot de personen tot wie de keuze door een voordracht of bij een herstemming is beperkt.</text:p>
                      </text:list-item>
                      <text:list-item text:style-override="id1-3-2-2-5-7-6-3-3-2">
                        <text:number>b.</text:number>
                        <text:p text:style-name="al">Tenzij er een andere mogelijkheid van geheim stemmen beschikbaar is, gebeurt een geheime stemming schriftelijk door middel van stembriefjes van gelijk formaat.</text:p>
                      </text:list-item>
                      <text:list-item text:style-override="id1-3-2-2-5-7-6-3-3-3">
                        <text:number>c.</text:number>
                        <text:p text:style-name="al">De raad benoemt uit zijn midden drie raadsleden tot stembureau. De griffier verzorgt de ambtelijke ondersteuning van het stembureau. De leden van het stembureau benoemen uit hun midden de voorzitter.</text:p>
                      </text:list-item>
                      <text:list-item text:style-override="id1-3-2-2-5-7-6-3-3-4">
                        <text:number>d.</text:number>
                        <text:p text:style-name="al">Er hebben zoveel stemmingen plaats als er personen zijn te benoemen, voor te dragen of aan te bevelen. De raad kan op voorstel van de voorzitter beslissen dat door middel van één stemming op meerdere personen tegelijk wordt gestemd.</text:p>
                      </text:list-item>
                      <text:list-item text:style-override="id1-3-2-2-5-7-6-3-3-5">
                        <text:number>e.</text:number>
                        <text:p text:style-name="al">De griffier haalt met een stembokaal de stembriefjes op. Daarna schorst de voorzitter de vergadering voor de duur dat het stembureau zijn werkzaamheden verricht.</text:p>
                      </text:list-item>
                      <text:list-item text:style-override="id1-3-2-2-5-7-6-3-3-6">
                        <text:number>f.</text:number>
                        <text:p text:style-name="al">Het stembureau onderzoekt of het aantal ingeleverde stembriefjes gelijk is aan het aantal raadsleden dat overeenkomstig het bepaalde onder a. verplicht is een stembriefje in te leveren. Wanneer de aantallen niet gelijk zijn worden de stembriefjes vernietigd zonder deze te openen en wordt een nieuwe stemming gehouden.</text:p>
                      </text:list-item>
                      <text:list-item text:style-override="id1-3-2-2-5-7-6-3-3-7">
                        <text:number>g.</text:number>
                        <text:p text:style-name="al">Een uitgebrachte stem is geldig als het stembriefje behoorlijk is ingevuld. Een blanco of onleesbaar stembriefje of een stembriefje dat niet vermeldt wat de uitgebrachte stem is, overeenkomstig de door de voorzitter aangegeven formulering, wordt in ieder geval geacht een niet behoorlijk ingevuld stembriefje te zijn.</text:p>
                      </text:list-item>
                      <text:list-item text:style-override="id1-3-2-2-5-7-6-3-3-8">
                        <text:number>h.</text:number>
                        <text:p text:style-name="al">In geval van twijfel over de geldigheid van een stembriefje beslist de raad, op voorstel van het stembureau.</text:p>
                      </text:list-item>
                      <text:list-item text:style-override="id1-3-2-2-5-7-6-3-3-9">
                        <text:number>i.</text:number>
                        <text:p text:style-name="al">Het stembureau informeert de voorzitter over de uitslag van de stemming. De voorzitter deelt vervolgens de uitslag van de stemming mee aan de raad.</text:p>
                      </text:list-item>
                      <text:list-item text:style-override="id1-3-2-2-5-7-6-3-3-10">
                        <text:number>j.</text:number>
                        <text:p text:style-name="al">De griffier draagt er zorg voor dat de stembriefjes onmiddellijk na vaststelling van de uitslag worden vernietigd.</text:p>
                      </text:list-item>
                      <text:list-item text:style-override="id1-3-2-2-5-7-6-3-3-11">
                        <text:number>k.</text:number>
                        <text:p text:style-name="al">Wanneer na herstemming de stemmen wederom staken dan zal de beslissing moeten vallen door het lot. In dat geval worden de namen van hen tussen wie de beslissing moet plaatshebben, door de griffier op afzonderlijke, geheel gelijke, briefjes geschreven. Deze briefjes worden, nadat zij door het stembureau zijn gecontroleerd, op gelijke wijze gevouwen, in een stembokaal gedeponeerd en omgeschud. Vervolgens neemt de voorzitter een van de briefjes uit de stembokaal. Degene wiens naam op dit briefje voorkomt, is gekozen.</text:p>
                      </text:list-item>
                    </text:list>
                  </text:list-item>
                </text:list>
                <text:p text:style-name="al"/>
              </text:section>
            </text:section>
            <text:section text:name="paragraaf_id1-3-2-2-5-8" text:style-name="paragraaf">
              <text:p text:style-name="paragraaf_kop"><text:span text:style-name="label">Paragraaf</text:span> <text:span text:style-name="nr">5.7:</text:span> De verslaglegging en besluitenlijst van de raadsvergadering</text:p>
              <text:section text:name="artikel_id1-3-2-2-5-8-2" text:style-name="artikel">
                <text:p text:style-name="artikel_kop_titel"><text:span text:style-name="artikel_kop_label">Artikel</text:span> <text:span text:style-name="artikel_kop_nr">5.7.1</text:span> Verslaglegging van de raadsvergadering</text:p>
                <text:list text:style-name="id1-3-2-2-5-8-2-2">
                  <text:list-item text:style-override="id1-3-2-2-5-8-2-2">
                    <text:number>1.</text:number>
                    <text:p text:style-name="al">De griffier zorgt er voor dat van de raadsvergadering, inclusief de besloten delen daarvan, met gebruik van de daarvoor in de raadszaal aanwezige apparatuur:</text:p>
                    <text:list text:style-name="id1-3-2-2-5-8-2-2-3">
                      <text:list-item text:style-override="id1-3-2-2-5-8-2-2-3-1">
                        <text:number>a.</text:number>
                        <text:p text:style-name="al">een geluidsopname wordt gemaakt die wordt vastgelegd op een opnamemedium;</text:p>
                      </text:list-item>
                      <text:list-item text:style-override="id1-3-2-2-5-8-2-2-3-2">
                        <text:number>b.</text:number>
                        <text:p text:style-name="al">een audiovisuele opname wordt gemaakt, waardoor belangstellenden die de raadsvergadering niet kunnen bijwonen deze rechtstreeks (live) via de website van de raad kunnen volgen;</text:p>
                      </text:list-item>
                      <text:list-item text:style-override="id1-3-2-2-5-8-2-2-3-3">
                        <text:number>c.</text:number>
                        <text:p text:style-name="al">een audiovisuele opname wordt gemaakt van de raadsvergadering, inclusief een daarvan deel uit makend besloten deel, dat dienst doet als verslag van de vergadering.</text:p>
                      </text:list-item>
                    </text:list>
                  </text:list-item>
                  <text:list-item text:style-override="id1-3-2-2-5-8-2-3">
                    <text:number>2.</text:number>
                    <text:p text:style-name="al">De griffier zorgt er voor dat het audiovisuele verslag van een raadsvergadering uiterlijk binnen 2 werkdagen na afloop van de raadsvergadering via het raadsinformatiesysteem geraadpleegd kan worden.</text:p>
                  </text:list-item>
                  <text:list-item text:style-override="id1-3-2-2-5-8-2-4">
                    <text:number>3.</text:number>
                    <text:p text:style-name="al">Voor het overige is op de audiovisuele verslaglegging van een besloten deel van de raadsvergadering, als daar geheimhouding op rust, artikel 4.1 van toepassing.</text:p>
                  </text:list-item>
                </text:list>
              </text:section>
              <text:section text:name="artikel_id1-3-2-2-5-8-3" text:style-name="artikel">
                <text:p text:style-name="artikel_kop_titel"><text:span text:style-name="artikel_kop_label">Artikel</text:span> <text:span text:style-name="artikel_kop_nr">5.7.2</text:span> Besluitenlijst</text:p>
                <text:list text:style-name="id1-3-2-2-5-8-3-2">
                  <text:list-item text:style-override="id1-3-2-2-5-8-3-2">
                    <text:number>1.</text:number>
                    <text:p text:style-name="al">De griffier draagt zorg voor een besluitenlijst van de raadsvergadering. Van zowel een besloten deel van de raadsvergadering als de voortzetting van een raadsvergadering op een uitloopavond wordt een afzonderlijke besluitenlijst opgemaakt.</text:p>
                  </text:list-item>
                  <text:list-item text:style-override="id1-3-2-2-5-8-3-3">
                    <text:number>2.</text:number>
                    <text:p text:style-name="al">In de besluitenlijst wordt in ieder geval de volgende informatie opgenomen:</text:p>
                    <text:list text:style-name="id1-3-2-2-5-8-3-3-3">
                      <text:list-item text:style-override="id1-3-2-2-5-8-3-3-3-1">
                        <text:number>a.</text:number>
                        <text:p text:style-name="al">de vermelding of het om een openbare of besloten vergadering gaat; </text:p>
                      </text:list-item>
                      <text:list-item text:style-override="id1-3-2-2-5-8-3-3-3-2">
                        <text:number>b.</text:number>
                        <text:p text:style-name="al">de vermelding dat het om de voortzetting van de vergadering op een uitloopavond gaat;</text:p>
                      </text:list-item>
                      <text:list-item text:style-override="id1-3-2-2-5-8-3-3-3-3">
                        <text:number>c.</text:number>
                        <text:p text:style-name="al">de aanvangs- en eindtijd van de vergadering;</text:p>
                      </text:list-item>
                      <text:list-item text:style-override="id1-3-2-2-5-8-3-3-3-4">
                        <text:number>d.</text:number>
                        <text:p text:style-name="al">een overzicht van aan- en afwezige raadsleden, voorzitter, griffier, collegeleden en de namen van anderen die aan de beraadslagingen hebben deelgenomen en het agendapunt waarbij zij dat hebben gedaan;</text:p>
                      </text:list-item>
                      <text:list-item text:style-override="id1-3-2-2-5-8-3-3-3-5">
                        <text:number>e.</text:number>
                        <text:p text:style-name="al">bij raadsleden die de raadsvergadering vanaf een ander moment dan het aanvangstijdstip hebben bijgewoond, de vermelding vanaf welk tijdstip en agendapunt zij aanwezig waren;</text:p>
                      </text:list-item>
                      <text:list-item text:style-override="id1-3-2-2-5-8-3-3-3-6">
                        <text:number>f.</text:number>
                        <text:p text:style-name="al">bij raadsleden die de raadsvergadering voor sluiting hebben verlaten, de vermelding vanaf welk tijdstip en agendapunt zij de vergadering hebben verlaten;</text:p>
                      </text:list-item>
                      <text:list-item text:style-override="id1-3-2-2-5-8-3-3-3-7">
                        <text:number>g.</text:number>
                        <text:p text:style-name="al">het genomen besluit, met de eventuele aantekening van de fracties of raadsleden die geacht willen worden tegen het gehele voorgestelde besluit, dan wel een onderdeel daarvan, gestemd te hebben;</text:p>
                      </text:list-item>
                      <text:list-item text:style-override="id1-3-2-2-5-8-3-3-3-8">
                        <text:number>h.</text:number>
                        <text:p text:style-name="al">over ingediende moties en (sub)amendementen: de (mede)indiener(s), de weergave van het dictum (al dan niet na wijziging) en de uitkomst van de stemming;</text:p>
                      </text:list-item>
                      <text:list-item text:style-override="id1-3-2-2-5-8-3-3-3-9">
                        <text:number>i.</text:number>
                        <text:p text:style-name="al">de uitslag van een stemming; bij een hoofdelijke stemming wordt vermeld welke raadsleden voor en tegen hebben gestemd; tevens worden de namen van de raadsleden vermeld die zich op grond van artikel 28 van de Gemeentewet van deelname aan de stemming hebben onthouden.</text:p>
                      </text:list-item>
                    </text:list>
                  </text:list-item>
                  <text:list-item text:style-override="id1-3-2-2-5-8-3-4">
                    <text:number>3.</text:number>
                    <text:p text:style-name="al">De griffier draagt er zorg voor dat de besluitenlijst uiterlijk binnen 6 werkdagen na die raadsvergadering ter kennis van de raadsleden, lijstopvolgers en collegeleden wordt gebracht.</text:p>
                  </text:list-item>
                  <text:list-item text:style-override="id1-3-2-2-5-8-3-5">
                    <text:number>4.</text:number>
                    <text:p text:style-name="al">De besluitenlijst wordt in een volgende raadsvergadering ter vaststelling aan de raad aangeboden en na vaststelling door de voorzitter en griffier ondertekend. Raadsleden kunnen bij de vaststelling voorstellen tot wijziging doen.</text:p>
                  </text:list-item>
                  <text:list-item text:style-override="id1-3-2-2-5-8-3-6">
                    <text:number>5.</text:number>
                    <text:p text:style-name="al">Voor het overige is op de besluitenlijst van een besloten deel van de raadsvergadering, als daar geheimhouding op rust, artikel 4.1 van toepassing.</text:p>
                  </text:list-item>
                </text:list>
                <text:p text:style-name="al"/>
              </text:section>
            </text:section>
            <text:section text:name="paragraaf_id1-3-2-2-5-9" text:style-name="paragraaf">
              <text:p text:style-name="paragraaf_kop"><text:span text:style-name="label">Paragraaf</text:span> <text:span text:style-name="nr">5.8:</text:span> Regels voor de bezoekers van openbare raadsvergaderingen</text:p>
              <text:section text:name="artikel_id1-3-2-2-5-9-2" text:style-name="artikel">
                <text:p text:style-name="artikel_kop_titel"><text:span text:style-name="artikel_kop_label">Artikel</text:span> <text:span text:style-name="artikel_kop_nr">5.8.1</text:span> Ordeverstoring</text:p>
                <text:p text:style-name="al">Het blijkgeven van tekenen van goed- of afkeuring of het op andere wijze verstoren van de orde is de bezoekers van een raadsvergadering niet toegestaan.</text:p>
              </text:section>
              <text:section text:name="artikel_id1-3-2-2-5-9-3" text:style-name="artikel">
                <text:p text:style-name="artikel_kop_titel"><text:span text:style-name="artikel_kop_label">Artikel</text:span> <text:span text:style-name="artikel_kop_nr">5.8.2</text:span> Geluid- en beeldregistraties</text:p>
                <text:p text:style-name="al">Bezoekers die van een raadsvergadering geluid- en/of beeldregistraties willen maken melden dit bij de voorzitter. De voorzitter is bevoegd hen ter zake aanwijzingen te geven ter voorkoming van verstoring van de orde tijdens de raadsvergadering.</text:p>
              </text:section>
              <text:section text:name="artikel_id1-3-2-2-5-9-4" text:style-name="artikel">
                <text:p text:style-name="artikel_kop_titel"><text:span text:style-name="artikel_kop_label">Artikel</text:span> <text:span text:style-name="artikel_kop_nr">5.8.3</text:span> Gebruik mobiele telefoons</text:p>
                <text:p text:style-name="al">Gebruik van mobiele telefoons of andere elektronische communicatiemiddelen tijdens de raadsvergadering is toegestaan, mits het geluid ervan is uitgezet en het ook overigens de orde van de raadsvergadering niet verstoort. </text:p>
              </text:section>
            </text:section>
            <text:p text:style-name="hoofdstuk_bottom"/>
          </text:section>
          <text:section text:name="hoofdstuk_id1-3-2-2-6" text:style-name="hoofdstuk">
            <text:p text:style-name="hoofdstuk_kop"><text:span text:style-name="label">Hoofdstuk</text:span> <text:span text:style-name="nr">6.</text:span> Rechten van raadsleden</text:p>
            <text:section text:name="artikel_id1-3-2-2-6-2" text:style-name="artikel">
              <text:p text:style-name="artikel_kop_titel"><text:span text:style-name="artikel_kop_label">Artikel</text:span> <text:span text:style-name="artikel_kop_nr">6.1.</text:span> Ordevoorstellen</text:p>
              <text:list text:style-name="id1-3-2-2-6-2-2">
                <text:list-item text:style-override="id1-3-2-2-6-2-2">
                  <text:number>1.</text:number>
                  <text:p text:style-name="al">Raadsleden kunnen tijdens een raadsvergadering mondeling een voorstel van orde betreffende de vergadering doen. </text:p>
                </text:list-item>
                <text:list-item text:style-override="id1-3-2-2-6-2-3">
                  <text:number>2.</text:number>
                  <text:p text:style-name="al">De raad beslist hier terstond over. Staken de stemmen dan wordt het ordevoorstel geacht niet te zijn aangenomen.</text:p>
                </text:list-item>
              </text:list>
            </text:section>
            <text:section text:name="artikel_id1-3-2-2-6-3" text:style-name="artikel">
              <text:p text:style-name="artikel_kop_titel"><text:span text:style-name="artikel_kop_label">Artikel</text:span> <text:span text:style-name="artikel_kop_nr">6.2</text:span> (Sub)Amendementen</text:p>
              <text:list text:style-name="id1-3-2-2-6-3-2">
                <text:list-item text:style-override="id1-3-2-2-6-3-2">
                  <text:number>1.</text:number>
                  <text:p text:style-name="al">Een (sub)amendement wordt tijdens de beraadslagingen over het voorstel waarop het betrekking heeft ingediend en behandeld. </text:p>
                </text:list-item>
                <text:list-item text:style-override="id1-3-2-2-6-3-3">
                  <text:number>2.</text:number>
                  <text:p text:style-name="al">Een (sub)amendement is op schrift gesteld. Als het om een kleine en/of eenvoudige wijziging gaat, dan kan de voorzitter een mondeling (sub) amendement toestaan.</text:p>
                </text:list-item>
                <text:list-item text:style-override="id1-3-2-2-6-3-4">
                  <text:number>3.</text:number>
                  <text:p text:style-name="al">Er wordt alleen beraadslaagd en besloten over (sub)amendementen die zijn ingediend door raadsleden die de presentielijst hebben getekend en bij de behandeling aanwezig zijn. Als een amendement door meerdere raadsleden is ingediend en ten minste één van hen is in de vergadering aanwezig, dan wordt het amendement behandeld, tenzij het wordt ingetrokken.</text:p>
                </text:list-item>
                <text:list-item text:style-override="id1-3-2-2-6-3-5">
                  <text:number>4.</text:number>
                  <text:p text:style-name="al">Een (sub)amendement kan door de indiener(s) worden ingetrokken zo lang de raad er geen besluit over genomen heeft.</text:p>
                </text:list-item>
                <text:list-item text:style-override="id1-3-2-2-6-3-6">
                  <text:number>5.</text:number>
                  <text:p text:style-name="al">Bij de besluitvorming over een voorstel waarbij een (sub) amendement is ingediend geldt de volgorde vermeld in artikel 5.6.2.</text:p>
                </text:list-item>
              </text:list>
            </text:section>
            <text:section text:name="artikel_id1-3-2-2-6-4" text:style-name="artikel">
              <text:p text:style-name="artikel_kop_titel"><text:span text:style-name="artikel_kop_label">Artikel</text:span> <text:span text:style-name="artikel_kop_nr">6.3</text:span> Moties</text:p>
              <text:list text:style-name="id1-3-2-2-6-4-2">
                <text:list-item text:style-override="id1-3-2-2-6-4-2">
                  <text:number>1.</text:number>
                  <text:p text:style-name="al">Er kunnen twee soorten moties worden ingediend:</text:p>
                  <text:list text:style-name="id1-3-2-2-6-4-2-3">
                    <text:list-item text:style-override="id1-3-2-2-6-4-2-3-1">
                      <text:number>a.</text:number>
                      <text:p text:style-name="al">moties die betrekking hebben op een geagendeerd voorstel of onderwerp;</text:p>
                    </text:list-item>
                    <text:list-item text:style-override="id1-3-2-2-6-4-2-3-2">
                      <text:number>b.</text:number>
                      <text:p text:style-name="al">moties vreemd aan de orde van de dag, die geen betrekking hebben op een geagendeerd voorstel of onderwerp.</text:p>
                    </text:list-item>
                  </text:list>
                </text:list-item>
                <text:list-item text:style-override="id1-3-2-2-6-4-3">
                  <text:number>2.</text:number>
                  <text:p text:style-name="al">Moties met betrekking tot een geagendeerd voorstel of onderwerp worden ingediend bij de behandeling ervan. Bij dat agendapunt wordt ook over de motie een besluit genomen, tenzij de motie eerder door de indiener(s) is ingetrokken.</text:p>
                </text:list-item>
                <text:list-item text:style-override="id1-3-2-2-6-4-4">
                  <text:number>3.</text:number>
                  <text:p text:style-name="al">Moties vreemd aan de orde van de dag kunnen bij de volgende agendapunten worden ingediend:</text:p>
                  <text:list text:style-name="id1-3-2-2-6-4-4-3">
                    <text:list-item text:style-override="id1-3-2-2-6-4-4-3-1">
                      <text:number>a.</text:number>
                      <text:p text:style-name="al">de vaststelling van de agenda voor een raadsvergadering;</text:p>
                    </text:list-item>
                    <text:list-item text:style-override="id1-3-2-2-6-4-4-3-2">
                      <text:number>b.</text:number>
                      <text:p text:style-name="al">de behandeling van de beantwoording van schriftelijke raadsvragen.</text:p>
                    </text:list-item>
                  </text:list>
                </text:list-item>
                <text:list-item text:style-override="id1-3-2-2-6-4-5">
                  <text:number/>
                  <text:p text:style-name="al">Een motie vreemd aan de orde van de dag wordt na indiening als aanvullend agendapunt aan het slot van de agenda toegevoegd. Bij dat aanvullend agendapunt vinden de beraadslagingen over de motie plaats en wordt daarover een besluit genomen, tenzij de motie eerder door de indiener(s) is ingetrokken. Op basis van een ordevoorstel kan de raad besluiten om een motie vermeld onder b., en daarmee het betreffende aanvullende agendapunt, direct aansluitend te behandelen aan de beantwoording van de vragen over het onderwerp van de motie.</text:p>
                </text:list-item>
                <text:list-item text:style-override="id1-3-2-2-6-4-6">
                  <text:number>4.</text:number>
                  <text:p text:style-name="al">Een motie kan door de indiener(s) worden ingetrokken zo lang de raad er geen besluit over genomen heeft.</text:p>
                </text:list-item>
                <text:list-item text:style-override="id1-3-2-2-6-4-7">
                  <text:number>5.</text:number>
                  <text:p text:style-name="al">Voor de besluitvorming over een motie geldt de volgorde vermeld in artikel 5.6.2. </text:p>
                </text:list-item>
              </text:list>
            </text:section>
            <text:section text:name="artikel_id1-3-2-2-6-5" text:style-name="artikel">
              <text:p text:style-name="artikel_kop_titel"><text:span text:style-name="artikel_kop_label">Artikel</text:span> <text:span text:style-name="artikel_kop_nr">6.4</text:span> Initiatiefvoorstel</text:p>
              <text:list text:style-name="id1-3-2-2-6-5-2">
                <text:list-item text:style-override="id1-3-2-2-6-5-2">
                  <text:number>1.</text:number>
                  <text:p text:style-name="al">Een initiatiefvoorstel is een onderbouwd schriftelijk voorstel aan de raad, van één of meer raadsleden, om een beslissing te nemen over een bepaald onderwerp of een (wijziging van een) verordening vast te stellen.</text:p>
                </text:list-item>
                <text:list-item text:style-override="id1-3-2-2-6-5-3">
                  <text:number>2.</text:number>
                  <text:p text:style-name="al">Initiatiefvoorstellen worden, door tussenkomst van de griffier, ingediend bij de agendacommissie. </text:p>
                </text:list-item>
                <text:list-item text:style-override="id1-3-2-2-6-5-4">
                  <text:number>3.</text:number>
                  <text:p text:style-name="al">Als bij het initiatiefvoorstel geen reactie van het college is gevoegd met zijn eventuele wensen en bedenkingen, dan legt de agendacommissie het initiatiefvoorstel bij het college voor om zijn eventuele wensen en bedenkingen binnen 8 weken, gerekend met ingang van de dag na die waarop het initiatiefvoorstel aan het college is verzonden, kenbaar te maken. De indiener van het initiatiefvoorstel wordt hierover geïnformeerd. Als het college niet binnen de voornoemde termijn met een reactie kan komen, dan informeert het de agendacommissie daarover en geeft het tevens aan binnen welke termijn de reactie tegemoet kan worden gezien. De indiener van het initiatiefvoorstel wordt door de agendacommissie hiervan in kennis gesteld.</text:p>
                </text:list-item>
                <text:list-item text:style-override="id1-3-2-2-6-5-5">
                  <text:number>4.</text:number>
                  <text:p text:style-name="al">Een initiatiefvoorstel, met de daarop betrekking hebbende zienswijze van het college, wordt door de agendacommissie op de voorlopige agenda van de eerstvolgende raadsvergadering gezet, tenzij de oproep voor die vergadering al is uitgegaan. Als de oproep voor een raadsvergadering al is uitgegaan, dan wordt het initiatiefvoorstel, met de daarop betrekking hebbende zienswijze van het college, op de voorlopige agenda voor de daarop volgende raadsvergadering geplaatst, tenzij die indiener gemotiveerd kan aangeven waarom behandeling van het initiatiefvoorstel geen uitstel tot die volgende raadsvergadering kan lijden. In dat geval wordt het initiatiefvoorstel door de agendacommissie als aanvullend agendapunt aan de voorlopige agenda voor de eerstvolgende raadsvergadering toegevoegd. Bij het bericht hierover aan de raad wordt ook de motivering van de indiener overgelegd.</text:p>
                </text:list-item>
                <text:list-item text:style-override="id1-3-2-2-6-5-6">
                  <text:number>5.</text:number>
                  <text:p text:style-name="al">Bij de vaststelling van de voorlopige agenda kan de raad besluiten het initiatiefvoorstel:</text:p>
                  <text:list text:style-name="id1-3-2-2-6-5-6-3">
                    <text:list-item text:style-override="id1-3-2-2-6-5-6-3-1">
                      <text:number>a.</text:number>
                      <text:p text:style-name="al">direct in behandeling te nemen onder het aanvullende agendapunt;</text:p>
                    </text:list-item>
                    <text:list-item text:style-override="id1-3-2-2-6-5-6-3-2">
                      <text:number>b.</text:number>
                      <text:p text:style-name="al">als behandelpunt van de agenda te halen, omdat het nog niet voldoende besluitrijp is en het eerst in de raadscommissie die het aangaat behandeld moet worden, waarna in een volgende raadsvergadering, mede op basis van het commissieadvies, er een besluit over genomen kan worden.</text:p>
                    </text:list-item>
                  </text:list>
                </text:list-item>
              </text:list>
            </text:section>
            <text:section text:name="artikel_id1-3-2-2-6-6" text:style-name="artikel">
              <text:p text:style-name="artikel_kop_titel"><text:span text:style-name="artikel_kop_label">Artikel</text:span> <text:span text:style-name="artikel_kop_nr">6.5</text:span> Interpellatie </text:p>
              <text:list text:style-name="id1-3-2-2-6-6-2">
                <text:list-item text:style-override="id1-3-2-2-6-6-2">
                  <text:number>1.</text:number>
                  <text:p text:style-name="al">Van een interpellatie is sprake, als een raadslid op zijn verzoek verlof van de raad heeft gekregen om in een raadsvergadering aan het college of de burgemeester inlichtingen te vragen over een onderwerp dat niet op de voorlopige agenda vermeld staat. </text:p>
                </text:list-item>
                <text:list-item text:style-override="id1-3-2-2-6-6-3">
                  <text:number>2.</text:number>
                  <text:p text:style-name="al">Een verzoek tot het houden van een interpellatie wordt uiterlijk 48 uur voor aanvang van een raadsvergadering, door tussenkomst van de griffier, schriftelijk ingediend bij de agendacommissie. Een interpellatieverzoek kan korter dan 48 uur van tevoren worden ingediend, mits de verzoeker gemotiveerd kan aangeven waarom de interpellatie geen uitstel kan lijden tot de volgende raadsvergadering.</text:p>
                </text:list-item>
                <text:list-item text:style-override="id1-3-2-2-6-6-4">
                  <text:number>3.</text:number>
                  <text:p text:style-name="al">Het interpellatieverzoek bevat in ieder geval:</text:p>
                  <text:list text:style-name="id1-3-2-2-6-6-4-3">
                    <text:list-item text:style-override="id1-3-2-2-6-6-4-3-1">
                      <text:number>a.</text:number>
                      <text:p text:style-name="al">de te stellen vragen, en </text:p>
                    </text:list-item>
                    <text:list-item text:style-override="id1-3-2-2-6-6-4-3-2">
                      <text:number>b.</text:number>
                      <text:p text:style-name="al">een toelichting op de aanleiding.</text:p>
                    </text:list-item>
                  </text:list>
                </text:list-item>
                <text:list-item text:style-override="id1-3-2-2-6-6-5">
                  <text:number>4.</text:number>
                  <text:p text:style-name="al">De griffier draagt er zorg voor dat het interpellatieverzoek zo spoedig mogelijk:</text:p>
                  <text:list text:style-name="id1-3-2-2-6-6-5-3">
                    <text:list-item text:style-override="id1-3-2-2-6-6-5-3-1">
                      <text:number>a.</text:number>
                      <text:p text:style-name="al">ter kennis van het college, de raadsleden en de lijstopvolgers wordt gebracht, en </text:p>
                    </text:list-item>
                    <text:list-item text:style-override="id1-3-2-2-6-6-5-3-2">
                      <text:number>b.</text:number>
                      <text:p text:style-name="al">in het raadsinformatiesysteem wordt toegevoegd aan het agendapunt waarbij de voorlopige agenda door de raad wordt vastgesteld. </text:p>
                    </text:list-item>
                  </text:list>
                </text:list-item>
                <text:list-item text:style-override="id1-3-2-2-6-6-6">
                  <text:number>5.</text:number>
                  <text:p text:style-name="al">Bij het vaststellen van de voorlopige agenda besluit de raad:</text:p>
                  <text:list text:style-name="id1-3-2-2-6-6-6-3">
                    <text:list-item text:style-override="id1-3-2-2-6-6-6-3-1">
                      <text:number>a.</text:number>
                      <text:p text:style-name="al">of voor de interpellatie in de raadsvergadering verlof wordt verleend, </text:p>
                    </text:list-item>
                    <text:list-item text:style-override="id1-3-2-2-6-6-6-3-2">
                      <text:number>b.</text:number>
                      <text:p text:style-name="al">of dat de interpellatie moet plaatsvinden in een volgende raadsvergadering. </text:p>
                    </text:list-item>
                  </text:list>
                </text:list-item>
                <text:list-item text:style-override="id1-3-2-2-6-6-7">
                  <text:number>6.</text:number>
                  <text:p text:style-name="al">Als de interpellatie in de raadsvergadering wordt toegestaan, dan wordt dit aanvullend aan de agenda als behandelpunt toegevoegd. Een besluit van de raad om de interpellatie uit te stellen tot de volgende vergadering, wordt geacht tevens het vereiste verlof te omvatten voor behandeling in die volgende raadsvergadering, zodat de agendacommissie het als een behandelpunt op de voorlopige agenda voor die raadsvergadering kan opnemen. </text:p>
                </text:list-item>
                <text:list-item text:style-override="id1-3-2-2-6-6-8">
                  <text:number>7.</text:number>
                  <text:p text:style-name="al">De behandeling van de interpellatie gebeurt in ten hoogste twee termijnen. De eerste termijn wordt geopend door de interpellant met een toelichting op de aanleiding en de vragen die hij wil stellen, waarna het college of de burgemeester de gelegenheid krijgt mondeling antwoord te geven op de vragen. In de tweede termijn kan de interpellant desgewenst aanvullende vragen aan het college of de burgemeester stellen. Ook andere raadsleden kunnen dan aanvullende vragen aan de interpellant en/of het college of de burgemeester stellen. Met beantwoording van deze aanvullende vragen is de interpellatie afgerond. </text:p>
                </text:list-item>
                <text:list-item text:style-override="id1-3-2-2-6-6-9">
                  <text:number>8.</text:number>
                  <text:p text:style-name="al">De voorzitter kan met het oog op een goede afronding van de interpellatie, en na afstemming met de raad, het aantal termijnen voor de behandeling uitbreiden.</text:p>
                </text:list-item>
                <text:list-item text:style-override="id1-3-2-2-6-6-10">
                  <text:number>9.</text:number>
                  <text:p text:style-name="al">Tijdens een interpellatie kunnen moties worden ingediend. De beraadslagingen en besluitvorming daarover is onderdeel van het agendapunt waaronder de interpellatie plaatsvindt. Op de volgorde van besluitvorming is artikel 5.6.2, lid 4 van toepassing.</text:p>
                </text:list-item>
              </text:list>
            </text:section>
            <text:section text:name="artikel_id1-3-2-2-6-7" text:style-name="artikel">
              <text:p text:style-name="artikel_kop_titel"><text:span text:style-name="artikel_kop_label">Artikel</text:span> <text:span text:style-name="artikel_kop_nr">6.6</text:span> Schriftelijke raadsvragen</text:p>
              <text:list text:style-name="id1-3-2-2-6-7-2">
                <text:list-item text:style-override="id1-3-2-2-6-7-2">
                  <text:number>1.</text:number>
                  <text:p text:style-name="al">Raadsleden kunnen altijd en op elk moment schriftelijk raadsvragen stellen aan het college en de burgemeester.</text:p>
                </text:list-item>
                <text:list-item text:style-override="id1-3-2-2-6-7-3">
                  <text:number>2.</text:number>
                  <text:p text:style-name="al">De raadsvragen dienen:</text:p>
                  <text:list text:style-name="id1-3-2-2-6-7-3-3">
                    <text:list-item text:style-override="id1-3-2-2-6-7-3-3-1">
                      <text:number>a.</text:number>
                      <text:p text:style-name="al">via de e-mail te worden toegestuurd aan de griffier;</text:p>
                    </text:list-item>
                    <text:list-item text:style-override="id1-3-2-2-6-7-3-3-2">
                      <text:number>b.</text:number>
                      <text:p text:style-name="al">te worden geadresseerd aan het college of de burgemeester;</text:p>
                    </text:list-item>
                    <text:list-item text:style-override="id1-3-2-2-6-7-3-3-3">
                      <text:number>c.</text:number>
                      <text:p text:style-name="al">kort en duidelijk te worden geformuleerd;</text:p>
                    </text:list-item>
                    <text:list-item text:style-override="id1-3-2-2-6-7-3-3-4">
                      <text:number>d.</text:number>
                      <text:p text:style-name="al">van een inleiding of toelichting te worden voorzien;</text:p>
                    </text:list-item>
                    <text:list-item text:style-override="id1-3-2-2-6-7-3-3-5">
                      <text:number>e.</text:number>
                      <text:p text:style-name="al">te vermelden of schriftelijke of mondelinge beantwoording wordt verlangd. </text:p>
                    </text:list-item>
                  </text:list>
                </text:list-item>
                <text:list-item text:style-override="id1-3-2-2-6-7-4">
                  <text:number>3.</text:number>
                  <text:p text:style-name="al">Na ontvangst draagt de griffier er zorg voor dat de raadsvragen zo spoedig mogelijk:</text:p>
                  <text:list text:style-name="id1-3-2-2-6-7-4-3">
                    <text:list-item text:style-override="id1-3-2-2-6-7-4-3-1">
                      <text:number>a.</text:number>
                      <text:p text:style-name="al">worden doorgestuurd naar het college of de burgemeester, zodat zij zich op de beantwoording kunnen voorbereiden;</text:p>
                    </text:list-item>
                    <text:list-item text:style-override="id1-3-2-2-6-7-4-3-2">
                      <text:number>b.</text:number>
                      <text:p text:style-name="al">ter informatie worden doorgestuurd naar de raadsleden en lijstopvolgers.</text:p>
                    </text:list-item>
                  </text:list>
                </text:list-item>
                <text:list-item text:style-override="id1-3-2-2-6-7-5">
                  <text:number>4.</text:number>
                  <text:p text:style-name="al">Voor de schriftelijke beantwoording van raadsvragen geldt het volgende.</text:p>
                  <text:list text:style-name="id1-3-2-2-6-7-5-3">
                    <text:list-item text:style-override="id1-3-2-2-6-7-5-3-1">
                      <text:number>a.</text:number>
                      <text:p text:style-name="al">De beantwoordt vindt plaats binnen een termijn van dertig dagen, gerekend vanaf de dag na die waarop de raadsvragen door de griffier zijn doorgestuurd naar het college of de burgemeester. Als beantwoording niet binnen deze termijn kan plaatsvinden, dan worden raadsleden en lijstopvolgers hiervan in kennis gesteld door middel van een tussenbericht, waarin tevens wordt vermeld wat de termijn is waarbinnen schriftelijke beantwoording alsnog tegemoet gezien kan worden.</text:p>
                    </text:list-item>
                    <text:list-item text:style-override="id1-3-2-2-6-7-5-3-2">
                      <text:number>b.</text:number>
                      <text:p text:style-name="al">Het tussenbericht en de schriftelijke beantwoording wordt geadresseerd aan de raad. Bij de beantwoording wordt telkens eerst de vraag vermeld en vervolgens het antwoord daarop.</text:p>
                    </text:list-item>
                    <text:list-item text:style-override="id1-3-2-2-6-7-5-3-3">
                      <text:number>c.</text:number>
                      <text:p text:style-name="al">De schriftelijke beantwoording van de raadsvragen, of het eventueel tussenbericht als bedoeld in het vorige lid, wordt na het beschikbaar komen ervan door de agendacommissie (aanvullend) op de agenda voor de eerstvolgende raadsvergadering geplaatst, onder het agendapunt waarbij de beantwoording van raadsvragen aan de orde is. </text:p>
                    </text:list-item>
                    <text:list-item text:style-override="id1-3-2-2-6-7-5-3-4">
                      <text:number>d.</text:number>
                      <text:p text:style-name="al">Indien alleen het tussenbericht voor een raadsvergadering is geagendeerd, dan kunnen raadsleden desgewenst naar aanleiding van het tussenbericht in twee termijnen verduidelijkende vragen stellen over de reden(en) van uitstel. </text:p>
                    </text:list-item>
                    <text:list-item text:style-override="id1-3-2-2-6-7-5-3-5">
                      <text:number>e.</text:number>
                      <text:p text:style-name="al">De behandeling van de schriftelijke inhoudelijke beantwoording van raadsvragen gebeurt in twee termijnen. In de eerste termijn kunnen raadsleden naar aanleiding van de schriftelijke beantwoording aanvullende vragen stellen.In de tweede termijn kunnen raadsleden nog eens aanvullende vragen stellen naar aanleiding van de mondelinge beantwoording van de vragen in eerste termijn.</text:p>
                    </text:list-item>
                  </text:list>
                </text:list-item>
                <text:list-item text:style-override="id1-3-2-2-6-7-6">
                  <text:number>5.</text:number>
                  <text:p text:style-name="al">Voor de mondelinge beantwoording van raadsvragen geldt het volgende.</text:p>
                  <text:list text:style-name="id1-3-2-2-6-7-6-3">
                    <text:list-item text:style-override="id1-3-2-2-6-7-6-3-1">
                      <text:number>a.</text:number>
                      <text:p text:style-name="al">Indien mondelinge beantwoording wordt verlangd, worden de raadsvragen na ontvangst door de agendacommissie (aanvullend) op de agenda voor de eerstvolgende raadsvergadering geplaatst, onder het agendapunt waarbij de beantwoording van raadsvragen aan de orde is.</text:p>
                    </text:list-item>
                    <text:list-item text:style-override="id1-3-2-2-6-7-6-3-2">
                      <text:number>b.</text:number>
                      <text:p text:style-name="al">De behandeling van de mondelinge beantwoording van de raadsvragen gebeurt in drie termijnen. In de eerste termijn wordt de vragensteller in de gelegenheid gesteld zijn vragen zo nodig kort toe te lichten en vervolgens nog eens te stellen. Daarna vindt de mondelinge beantwoording van de vragen plaats door het college of de burgemeester. In de tweede en derde termijn kan de vragensteller en kunnen de overige raadsleden aanvullende vragen stellen naar aanleiding van de mondelinge beantwoording door het college of de burgemeester. De andere raadsleden kunnen dan ook (aanvullende) vragen stellen aan de vragensteller. In dat geval worden eerst de (aanvullende) vragen door de vragensteller beantwoord, waarna de beantwoording plaatsvindt van de aanvullende vragen aan het college of de burgemeester.</text:p>
                    </text:list-item>
                    <text:list-item text:style-override="id1-3-2-2-6-7-6-3-3">
                      <text:number>c.</text:number>
                      <text:p text:style-name="al">Het college, de burgemeester en de vragensteller mogen bij hun mondelinge beantwoording van de aan hen gestelde (aanvullende) vragen, en raadsleden bij het stellen van hun vragen, in de eerste termijn niet geïnterrumpeerd worden. </text:p>
                    </text:list-item>
                  </text:list>
                </text:list-item>
                <text:list-item text:style-override="id1-3-2-2-6-7-7">
                  <text:number>6.</text:number>
                  <text:p text:style-name="al">Indien het college of de burgemeester in de raadsvergadering geen mondeling antwoord kunnen geven op de schriftelijk gestelde raadsvragen of de mondeling gestelde aanvullende vragen, dan kunnen zij aangeven dat die vragen in de periode na de raadsvergadering separaat schriftelijk zullen worden beantwoord. In dat geval geven zij ook aan binnen welke termijn de raad schriftelijke beantwoording alsnog tegemoet kan zien. Die schriftelijke beantwoording wordt na beschikbaar komen geagendeerd voor de eerstvolgende raadsvergadering. Op de behandeling daarvan is lid 4 onder e. van toepassing.</text:p>
                </text:list-item>
                <text:list-item text:style-override="id1-3-2-2-6-7-8">
                  <text:number>7.</text:number>
                  <text:p text:style-name="al">Bij de behandeling van de schriftelijke en/of mondelinge beantwoording van raadsvragen kunnen moties worden ingediend over het onderwerp waarop de (aanvullende) vragen betrekking hebben. Een ingediende motie wordt als “motie vreemd aan de orde van de dag” aanvullend aan de agenda toegevoegd. Artikel 6.3, de leden 3 tot en met 5 zijn van verder van toepassing.</text:p>
                </text:list-item>
                <text:list-item text:style-override="id1-3-2-2-6-7-9">
                  <text:number>8.</text:number>
                  <text:p text:style-name="al">De in dit artikel beschreven procedure voor de schriftelijke of mondelinge beantwoording van raadsvragen is ook van toepassing indien een raadslid over een onderwerp inlichtingen verlangt van:</text:p>
                  <text:list text:style-name="id1-3-2-2-6-7-9-3">
                    <text:list-item text:style-override="id1-3-2-2-6-7-9-3-1">
                      <text:number>a.</text:number>
                      <text:p text:style-name="al">het college als bedoeld in de artikelen 169, derde lid;</text:p>
                    </text:list-item>
                    <text:list-item text:style-override="id1-3-2-2-6-7-9-3-2">
                      <text:number>b.</text:number>
                      <text:p text:style-name="al">van de burgemeester als bedoeld in artikel 180, derde lid, van de Gemeentewe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Uitleg reglement</text:p>
              <text:p text:style-name="al">In de gevallen waarin dit reglement niet voorziet of bij twijfel omtrent de toepassing van het reglement, beslist de raad op voorstel van de voorzitter.</text:p>
            </text:section>
            <text:section text:name="artikel_id1-3-2-2-7-3" text:style-name="artikel">
              <text:p text:style-name="artikel_kop_titel"><text:span text:style-name="artikel_kop_label">Artikel</text:span> <text:span text:style-name="artikel_kop_nr">7.2</text:span> Intrekking en inwerkingtreding </text:p>
              <text:list text:style-name="id1-3-2-2-7-3-2">
                <text:list-item text:style-override="id1-3-2-2-7-3-2">
                  <text:number>1.</text:number>
                  <text:p text:style-name="al">Het reglement van orde voor de vergaderingen en andere werkzaamheden van de raad, vastgesteld bij raadsbesluit van 10 december 2015, wordt ingetrokken.</text:p>
                </text:list-item>
                <text:list-item text:style-override="id1-3-2-2-7-3-3">
                  <text:number>2.</text:number>
                  <text:p text:style-name="al">Dit reglement van orde treedt in werking op de eerste dag na bekendmaking in het gemeenteblad.</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8 april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490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0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0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TERMS.alternative">Reglement van orde 2024</meta:user-defined>
    <dc:language>nl</dc:language>
    <meta:user-defined meta:name="OVERHEIDop.locatietype/OVERHEIDop.gebiedsmarkering">Gemeente</meta:user-defined>
    <meta:user-defined meta:name="DC.title">Reglement van orde 2024</meta:user-defined>
    <meta:user-defined meta:name="DCTERMS.W3CDTF/DCTERMS.available">2024-04-26</meta:user-defined>
    <meta:user-defined meta:name="DCTERMS.W3CDTF/OVERHEIDop.jaargang">2024</meta:user-defined>
    <meta:user-defined meta:name="OVERHEIDop.publicationIssue">184904</meta:user-defined>
    <meta:user-defined meta:name="OVERHEIDop.betreftRegeling">CVDR719099_1</meta:user-defined>
    <meta:user-defined meta:name="xs:date/OVERHEIDop.startdatum">2024-04-27</meta:user-defined>
    <meta:user-defined meta:name="OVERHEIDop.GmbID/DC.identifier">gmb-2024-184904</meta:user-defined>
    <meta:user-defined meta:name="OVERHEIDop.versieInformatie"/>
  </office:meta>
</office:document-meta>
</file>