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V Diderna/Visser Sloopwerken, kennisgeving Incidentele Festiviteit en kantine langer op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6767 KV Diderna/Visser Sloopwerken.</text:p>
            <text:p text:style-name="common-al">Activiteit: kennisgeving Incidentele Festiviteit en kantine langer open.</text:p>
            <text:p text:style-name="common-al">Datum: 13 januari 2024 van 20.00 uur tot 01.00 uur (voor leden en sponsoren).</text:p>
            <text:p text:style-name="common-al">Plaats: Dieren, Kolonieweg 2.</text:p>
            <text:p text:style-name="common-al">Website:  <text:a xlink:href="http://www.diderna.nl/" xlink:type="simple">www.diderna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4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V Diderna/Visser Sloopwerken, kennisgeving Incidentele Festiviteit en kantine langer open, Die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89</meta:user-defined>
    <meta:user-defined meta:name="OVERHEIDop.GmbID/DC.identifier">gmb-2024-18489</meta:user-defined>
    <meta:user-defined meta:name="OVERHEIDop.versieInformatie"/>
  </office:meta>
</office:document-meta>
</file>