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rectificatie vergunning verleend, t.h.v. Californiëplein 2037AL, 0392-2024-0014390, het evenement Koningsdagmarkt Schalkwijk 2024, op 27-04-2024 05:00 t/m 18:00, verzonden 24-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486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6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6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14390</meta:user-defined>
    <meta:user-defined meta:name="DCTERMS.abstract">het evenement Koningsdagmarkt Schalkwijk 2024</meta:user-defined>
    <dc:language>nl</dc:language>
    <meta:user-defined meta:name="OVERHEIDop.locatietype/OVERHEIDop.gebiedsmarkering">Punt</meta:user-defined>
    <meta:user-defined meta:name="DC.title">Gemeente Haarlem, rectificatie vergunning verleend, t.h.v. Californiëplein 2037AL, 0392-2024-0014390, het evenement Koningsdagmarkt Schalkwijk 2024, op 27-04-2024 05:00 t/m 18:00, verzonden 24-04-2024</meta:user-defined>
    <meta:user-defined meta:name="DCTERMS.W3CDTF/DCTERMS.available">2024-04-26</meta:user-defined>
    <meta:user-defined meta:name="DCTERMS.W3CDTF/OVERHEIDop.jaargang">2024</meta:user-defined>
    <meta:user-defined meta:name="OVERHEIDop.publicationIssue">184866</meta:user-defined>
    <meta:user-defined meta:name="OVERHEIDop.GmbID/DC.identifier">gmb-2024-184866</meta:user-defined>
    <meta:user-defined meta:name="OVERHEIDop.versieInformatie"/>
  </office:meta>
</office:document-meta>
</file>