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ranaatstraat 19, Granaatstraat 21, Granaatstraat 23, Granaatstraat 25, Granaatstraat 27, Granaatstraat 29, Granaatstraat 31, Granaatstraat 33, Granaatstraat 35, Granaatstraat 37, Granaatstraat 39, Granaatstraat 41, Granaatstraat 43, Granaatstraat 45, Granaatstraat 47 1074HL Amsterdam</text:p>
      <text:section text:name="zakelijke-mededeling_id1-3-2" text:style-name="zakelijke-mededeling">
        <text:section text:name="zakelijke-mededeling-tekst_id1-3-2-1" text:style-name="zakelijke-mededeling-tekst">
          <text:section text:name="tekst_id1-3-2-1-1" text:style-name="tekst">
            <text:p text:style-name="common-al">Adres: Granaatstraat 19 1074HL Amsterdam, Granaatstraat 21 1074HL Amsterdam, Granaatstraat 23 1074HL Amsterdam, Granaatstraat 25 1074HL Amsterdam, Granaatstraat 27 1074HL Amsterdam, Granaatstraat 29 1074HL Amsterdam, Granaatstraat 31 1074HL Amsterdam, Granaatstraat 33 1074HL Amsterdam, Granaatstraat 35 1074HL Amsterdam, Granaatstraat 37 1074HL Amsterdam, Granaatstraat 39 1074HL Amsterdam, Granaatstraat 41 1074HL Amsterdam, Granaatstraat 43 1074HL Amsterdam, Granaatstraat 45 1074HL Amsterdam, Granaatstraat 47 1074HL Amsterdam</text:p>
            <text:p text:style-name="common-al">Omschrijving: voor het uitvoeren van funderingsherstel en het veranderen van voorgevelkozijnen op de begane grond ten behoeve van de bestaande woonfunctie.</text:p>
            <text:p text:style-name="common-al">Besluit: Verleend</text:p>
            <text:p text:style-name="common-al">Verzonden naar aanvrager op: 23-04-2024</text:p>
            <text:p text:style-name="common-al">Zaaknummer: Z2023-Z008898</text:p>
            <text:p text:style-name="common-al">OLO nummer: 8248837</text:p>
            <text:p text:style-name="common-al">Het besluit en bijbehorende stukken kunt u per e-mail ontvangen. Stuur een verzoek naar <text:a xlink:href="mailto:vth.administratie.sdz@amsterdam.nl?Subject=Dossiernummer Z2023-Z008898"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8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898</meta:user-defined>
    <meta:user-defined meta:name="DCTERMS.abstract">uitvoeren van funderingsherstel en het veranderen van voorgevelkozijnen op de begane grond ten behoeve van de bestaande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ranaatstraat 19, Granaatstraat 21, Granaatstraat 23, Granaatstraat 25, Granaatstraat 27, Granaatstraat 29, Granaatstraat 31, Granaatstraat 33, Granaatstraat 35, Granaatstraat 37, Granaatstraat 39, Granaatstraat 41, Granaatstraat 43, Granaatstraat 45, Granaatstraat 47 1074HL Amsterdam</meta:user-defined>
    <meta:user-defined meta:name="DCTERMS.W3CDTF/DCTERMS.available">2024-04-26</meta:user-defined>
    <meta:user-defined meta:name="DCTERMS.W3CDTF/OVERHEIDop.jaargang">2024</meta:user-defined>
    <meta:user-defined meta:name="OVERHEIDop.publicationIssue">184853</meta:user-defined>
    <meta:user-defined meta:name="OVERHEIDop.GmbID/DC.identifier">gmb-2024-184853</meta:user-defined>
    <meta:user-defined meta:name="OVERHEIDop.versieInformatie"/>
  </office:meta>
</office:document-meta>
</file>