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en groot onderhoud aan de woningen Lindenlaan en Seringenlaan</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duurzamen en het plegen van groot onderhoud aan 23 woningen op de locaties Lindenlaan en Seringenlaan te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4-008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april 2024 en neemt daarover waarschijnlijk 18 juni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48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4-008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duurzamen en groot onderhoud aan de woningen Lindenlaan en Seringenlaan</meta:user-defined>
    <meta:user-defined meta:name="DCTERMS.W3CDTF/DCTERMS.available">2024-04-26</meta:user-defined>
    <meta:user-defined meta:name="DCTERMS.W3CDTF/OVERHEIDop.jaargang">2024</meta:user-defined>
    <meta:user-defined meta:name="OVERHEIDop.publicationIssue">184852</meta:user-defined>
    <meta:user-defined meta:name="OVERHEIDop.GmbID/DC.identifier">gmb-2024-184852</meta:user-defined>
    <meta:user-defined meta:name="OVERHEIDop.versieInformatie"/>
  </office:meta>
</office:document-meta>
</file>