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alcoholhoudende dranken op een uitgebreid terras op 9 juni 2024 aan de strook gelegen voor het bestaande terras aan Park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chenken zwakalcoholhoudende dranken op uitgebreid terras</text:p>
            <text:p text:style-name="common-al">Aangevraagd door: ondernemers van Schafrath</text:p>
            <text:p text:style-name="common-al">Locatie: de strook, gelegen voor het bestaande terras aan Park 35</text:p>
            <text:p text:style-name="common-al">Datum: 9 juni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8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van zwakalcoholhoudende dranken op een uitgebreid terras op 9 juni 2024 aan de strook gelegen voor het bestaande terras aan Park 35 te Nue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846</meta:user-defined>
    <meta:user-defined meta:name="OVERHEIDop.GmbID/DC.identifier">gmb-2024-184846</meta:user-defined>
    <meta:user-defined meta:name="OVERHEIDop.versieInformatie"/>
  </office:meta>
</office:document-meta>
</file>