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de Pasar Mundial in Winkelcentrum Oosterheem, Oosterheemplein te Zoetermeer op 29 en 30 jun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april 2024 een aanvraag ontvangen met zaaknummer 2024-059728 voor een Evenementenvergunning A voor het evenement Pasar Mundial in Winkelcentrum Oosterheem op locatie Oosterheemplein te Zoetermeer op zaterdag 29 juni 2024 en zondag 30 juni 2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483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3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3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59728</meta:user-defined>
    <meta:user-defined meta:name="DCTERMS.abstract">2024-06-29 tweedaags Pasar Mundial in Winkelcentrum Oosterheem </meta:user-defined>
    <dc:language>nl</dc:language>
    <meta:user-defined meta:name="OVERHEIDop.locatietype/OVERHEIDop.gebiedsmarkering">Punt</meta:user-defined>
    <meta:user-defined meta:name="DC.title">Kennisgeving aanvraag Evenementenvergunning A voor de Pasar Mundial in Winkelcentrum Oosterheem, Oosterheemplein te Zoetermeer op 29 en 30 juni 2024.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838</meta:user-defined>
    <meta:user-defined meta:name="OVERHEIDop.GmbID/DC.identifier">gmb-2024-184838</meta:user-defined>
    <meta:user-defined meta:name="OVERHEIDop.versieInformatie"/>
  </office:meta>
</office:document-meta>
</file>