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ggersbankstraat 10 1055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constructieve muurdoorbraken op de begane grond van het gebouw ten behoeve van de woning</text:p>
            <text:p text:style-name="common-al">Zaakadres: Doggersbankstraat 10 1055NX Amsterdam</text:p>
            <text:p text:style-name="common-al">Datum ontvangst: 03-04-2024</text:p>
            <text:p text:style-name="common-al">Zaaknummer: Z2024-007253</text:p>
            <text:p text:style-name="common-al">DSO-nummer: 20240403009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3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53</meta:user-defined>
    <meta:user-defined meta:name="DCTERMS.abstract">realiseren van twee constructieve muurdoorbraken op de begane grond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ggersbankstraat 10 1055NX Amsterda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836</meta:user-defined>
    <meta:user-defined meta:name="OVERHEIDop.GmbID/DC.identifier">gmb-2024-184836</meta:user-defined>
    <meta:user-defined meta:name="OVERHEIDop.versieInformatie"/>
  </office:meta>
</office:document-meta>
</file>