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op grond van artikel 35 van de Alcoholwet voor het schenken van zwak alcoholhoudende dranken voor MAD events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oholwet voor MAD events in de grote kerk te Naarden. De ontheffing geldt op 9 juni en 10 juni 2024. </text:p>
            <text:p text:style-name="common-al">(verzonden 22-4-2024)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8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op grond van artikel 35 van de Alcoholwet voor het schenken van zwak alcoholhoudende dranken voor MAD events in de grote kerk te Naarden</meta:user-defined>
    <meta:user-defined meta:name="DCTERMS.W3CDTF/DCTERMS.available">2024-04-26</meta:user-defined>
    <meta:user-defined meta:name="DCTERMS.W3CDTF/OVERHEIDop.jaargang">2024</meta:user-defined>
    <meta:user-defined meta:name="OVERHEIDop.publicationIssue">184834</meta:user-defined>
    <meta:user-defined meta:name="OVERHEIDop.GmbID/DC.identifier">gmb-2024-184834</meta:user-defined>
    <meta:user-defined meta:name="OVERHEIDop.versieInformatie"/>
  </office:meta>
</office:document-meta>
</file>