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dbaan 2, 3956VZ Leersum, Evenementenvergunning voor het houden van Koningsspelen (spellen basisscholen) op 26 april 2024 van 08:30 uur tot 12:30 uur aan Wildbaan 2 in Leersum (RX2024-00000926, 2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Wildbaan 2, 3956VZ Leersum, </text:span>Evenementenvergunning voor het houden van Koningsspelen (spellen basisscholen) op 26 april 2024 van 08:30 uur tot 12:30 uur aan Wildbaan 2 in Leersum (RX2024-00000926, 2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8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26</meta:user-defined>
    <meta:user-defined meta:name="DCTERMS.abstract">Wildbaan 2, 3956VZ Leersum, Evenementenvergunning voor het houden van Koningsspelen (spellen basisscholen) op 26 april 2024 van 08:30 uur tot 12:30 uur aan Wildbaan 2 in Leersum (RX2024-00000926, 24 april 2024)</meta:user-defined>
    <dc:language>nl</dc:language>
    <meta:user-defined meta:name="OVERHEIDop.locatietype/OVERHEIDop.gebiedsmarkering">Punt</meta:user-defined>
    <meta:user-defined meta:name="DC.title">Gemeente Utrechtse Heuvelrug, verleende vergunning APV/Bijzondere wetten - Wildbaan 2, 3956VZ Leersum, Evenementenvergunning voor het houden van Koningsspelen (spellen basisscholen) op 26 april 2024 van 08:30 uur tot 12:30 uur aan Wildbaan 2 in Leersum (RX2024-00000926, 24 april 2024)</meta:user-defined>
    <meta:user-defined meta:name="DCTERMS.W3CDTF/DCTERMS.available">2024-04-26</meta:user-defined>
    <meta:user-defined meta:name="DCTERMS.W3CDTF/OVERHEIDop.jaargang">2024</meta:user-defined>
    <meta:user-defined meta:name="OVERHEIDop.publicationIssue">184831</meta:user-defined>
    <meta:user-defined meta:name="OVERHEIDop.GmbID/DC.identifier">gmb-2024-184831</meta:user-defined>
    <meta:user-defined meta:name="OVERHEIDop.versieInformatie"/>
  </office:meta>
</office:document-meta>
</file>