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ftlaan 83 2023LD Haarlem, 0392-2024-0055601, het plaatsen van een horizontale warmtepomp op het dakkapel aan de voorzijde, ontvangen op 23-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82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2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2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5601</meta:user-defined>
    <meta:user-defined meta:name="DCTERMS.abstract">het plaatsen van een horizontale warmtepomp op het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ftlaan 83 2023LD Haarlem, 0392-2024-0055601, het plaatsen van een horizontale warmtepomp op het dakkapel aan de voorzijde, ontvangen op 23-04-2024</meta:user-defined>
    <meta:user-defined meta:name="DCTERMS.W3CDTF/DCTERMS.available">2024-04-26</meta:user-defined>
    <meta:user-defined meta:name="DCTERMS.W3CDTF/OVERHEIDop.jaargang">2024</meta:user-defined>
    <meta:user-defined meta:name="OVERHEIDop.publicationIssue">184827</meta:user-defined>
    <meta:user-defined meta:name="OVERHEIDop.GmbID/DC.identifier">gmb-2024-184827</meta:user-defined>
    <meta:user-defined meta:name="OVERHEIDop.versieInformatie"/>
  </office:meta>
</office:document-meta>
</file>