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an der Leelaan, 3941RN Doorn, Melding kleinschalig evenement voor het houden van Koningsspelen (spellen basisschool leerlingen) op 26 april 2024 van 08:00 uur tot 14:30 uur (RX2024-00001075, 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van der Leelaan, 3941RN Doorn,</text:span> Melding kleinschalig evenement voor het houden van Koningsspelen (spellen basisschool leerlingen) op 26 april 2024 van 08:00 uur tot 14:30 uur (RX2024-00001075, 24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82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75</meta:user-defined>
    <meta:user-defined meta:name="DCTERMS.abstract">van der Leelaan, 3941RN Doorn, Melding kleinschalig evenement voor het houden van Koningsspelen (spellen basisschool leerlingen) op 26 april 2024 van 08:00 uur tot 14:30 uur (RX2024-00001075, 24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an der Leelaan, 3941RN Doorn, Melding kleinschalig evenement voor het houden van Koningsspelen (spellen basisschool leerlingen) op 26 april 2024 van 08:00 uur tot 14:30 uur (RX2024-00001075, 24 april 202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26</meta:user-defined>
    <meta:user-defined meta:name="OVERHEIDop.GmbID/DC.identifier">gmb-2024-184826</meta:user-defined>
    <meta:user-defined meta:name="OVERHEIDop.versieInformatie"/>
  </office:meta>
</office:document-meta>
</file>