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olenstraat 17, 3958BW Amerongen, Melding kleinschalig evenement voor het houden van een concert door Muziekvereniging Ons Genoegen op 11 mei 2024  (RX2024-00001076, 2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olenstraat 17, 3958BW Amerongen, Melding kleinschalig evenement voor het houden van een concert door Muziekvereniging Ons Genoegen op 11 mei 2024 (RX2024-00001076, 24 april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482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2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2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076</meta:user-defined>
    <meta:user-defined meta:name="DCTERMS.abstract">Molenstraat 17, 3958BW Amerongen, Melding kleinschalig evenement voor het houden van een concert door Muziekvereniging Ons Genoegen op 11 mei 2024  (RX2024-00001076, 24 april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olenstraat 17, 3958BW Amerongen, Melding kleinschalig evenement voor het houden van een concert door Muziekvereniging Ons Genoegen op 11 mei 2024  (RX2024-00001076, 24 april 2024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824</meta:user-defined>
    <meta:user-defined meta:name="OVERHEIDop.GmbID/DC.identifier">gmb-2024-184824</meta:user-defined>
    <meta:user-defined meta:name="OVERHEIDop.versieInformatie"/>
  </office:meta>
</office:document-meta>
</file>