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Oostveenweg Nieuwe Wetering op 29 en 30 april 2024 - 64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4 april 2024</text:p>
            <text:p text:style-name="common-al"/>
            <text:p text:style-name="last-al">De Oostveenweg te Nieuwe Wetering zal worden afgelsoten op 29 en 30 april 2024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482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Oostveenweg Nieuwe Wetering op 29 en 30 april 2024 - 64164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20</meta:user-defined>
    <meta:user-defined meta:name="OVERHEIDop.GmbID/DC.identifier">gmb-2024-184820</meta:user-defined>
    <meta:user-defined meta:name="OVERHEIDop.versieInformatie"/>
  </office:meta>
</office:document-meta>
</file>