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ngetekende geometrie, Swanlaweg te Zevenhuizen, ZVH02 ‐ G ‐ 2931/2933</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Omgevingsdienst Midden-Holland (ODMH) namens gemeente Zuidplas een besluit genomen op de aanvraag met kenmerk 2024-00005962. Het gaat over het aanleggen van 144 gesloten bodemenergiesystemen - Swanla Zevenhuizen op de locatie Ingetekende geometrie, Swanlaweg te Zevenhuizen, ZVH02 ‐ G ‐ 2931/2933. De vergunning is verleend. Het besluit gaat over:</text:p>
            <text:list text:style-name="id1-3-2-1-1-2">
              <text:list-item text:style-override="id1-3-2-1-1-2-1">
                <text:number>•</text:number>
                <text:p text:style-name="al">gesloten bodemenergiesysteem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481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1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1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059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ngetekende geometrie, Swanlaweg te Zevenhuizen, ZVH02 ‐ G ‐ 2931/2933</meta:user-defined>
    <meta:user-defined meta:name="DCTERMS.W3CDTF/DCTERMS.available">2024-04-26</meta:user-defined>
    <meta:user-defined meta:name="DCTERMS.W3CDTF/OVERHEIDop.jaargang">2024</meta:user-defined>
    <meta:user-defined meta:name="OVERHEIDop.publicationIssue">184819</meta:user-defined>
    <meta:user-defined meta:name="OVERHEIDop.GmbID/DC.identifier">gmb-2024-184819</meta:user-defined>
    <meta:user-defined meta:name="OVERHEIDop.versieInformatie"/>
  </office:meta>
</office:document-meta>
</file>