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5-3-1-1">
      <style:table-column-properties style:rel-column-width="31*"/>
    </style:style>
    <style:style style:family="table-column" style:parent-style-name="colspec" style:name="id1-3-2-2-3-5-3-1-2">
      <style:table-column-properties style:rel-column-width="31*"/>
    </style:style>
    <style:style style:family="table-column" style:parent-style-name="colspec" style:name="id1-3-2-2-3-5-3-1-3">
      <style:table-column-properties style:rel-column-width="31*"/>
    </style:style>
    <text:list-style style:name="id1-3-2-2-3-5-4">
      <text:list-level-style-bullet style:num-suffix="" text:bullet-char="​" text:level="1">
        <style:list-level-properties text:min-label-width="10mm"/>
      </text:list-level-style-bullet>
    </text:list-style>
    <text:list-style style:name="id1-3-2-2-3-5-4-1">
      <text:list-level-style-bullet style:num-suffix="" text:bullet-char="​" text:level="1">
        <style:list-level-properties text:min-label-width="10mm"/>
      </text:list-level-style-bullet>
    </text:list-style>
    <text:list-style style:name="id1-3-2-2-3-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4-1-1">
      <style:table-column-properties style:rel-column-width="25*"/>
    </style:style>
    <style:style style:family="table-column" style:parent-style-name="colspec" style:name="id1-3-2-5-1-4-1-2">
      <style:table-column-properties style:rel-column-width="35*"/>
    </style:style>
    <style:style style:family="table-column" style:parent-style-name="colspec" style:name="id1-3-2-5-1-4-1-3">
      <style:table-column-properties style:rel-column-width="39*"/>
    </style:style>
  </office:automatic-styles>
  <office:body>
    <office:text>
      <text:p text:style-name="new_page_staatscourant"/>
      <text:p text:style-name="single-kop-titel">Subsidieregels subsidie isoleren particuliere woningen in de gemeente Middelburg in het kader van het Nationaal Isolatieprogramma (NIP)</text:p>
      <text:section text:name="regeling_id1-3-2" text:style-name="regeling">
        <text:section text:name="aanhef_id1-3-2-1" text:style-name="aanhef">
          <text:section text:name="preambule_id1-3-2-1-1" text:style-name="preambule">
            <text:p text:style-name="al">Het college van burgemeester en wethouders van de gemeente Middelburg, </text:p>
            <text:p text:style-name="al"/>
            <text:p text:style-name="al">gelet op titel 4.2 van de Algemene wet bestuursrecht, en artikel 2, eerste lid, onder e en artikel 5 van de Algemene subsidieverordening gemeente Middelburg 2022; </text:p>
            <text:p text:style-name="al"/>
            <text:p text:style-name="al">overwegende dat het college in het kader van klimaatmaatregelen het isoleren van particuliere woningen wil stimuleren; </text:p>
            <text:p text:style-name="al"/>
            <text:p text:style-name="al">besluit vast te stellen de: </text:p>
            <text:p text:style-name="al"/>
            <text:p text:style-name="al">
            <text:span text:style-name="nadrukvet">Subsidieregels</text:span>
            <text:span text:style-name="nadrukvet"> subsidie isoleren particuliere woningen in de gemeente </text:span>
            <text:span text:style-name="nadrukvet">Middelburg</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 </text:p>
              <text:p text:style-name="al">In deze subsidieregels wordt verstaan onder: </text:p>
              <text:list text:style-name="id1-3-2-2-1-3-3">
                <text:list-item text:style-override="id1-3-2-2-1-3-3-1">
                  <text:number>a.</text:number>
                  <text:p text:style-name="al">ASV: Algemene subsidieverordening van de gemeente Middelburg 2022;</text:p>
                </text:list-item>
                <text:list-item text:style-override="id1-3-2-2-1-3-3-2">
                  <text:number>b.</text:number>
                  <text:p text:style-name="al">bouwbedrijf: het bedrijf dat de isolatiemaatregel heeft uitgevoerd;</text:p>
                </text:list-item>
                <text:list-item text:style-override="id1-3-2-2-1-3-3-3">
                  <text:number>c.</text:number>
                  <text:p text:style-name="al">eigenaar/bewoner: degene die volgens het kadaster de woning in eigendom heeft en die ook in de Basisregistratie Personen van de gemeente op het adres staat ingeschreven; </text:p>
                </text:list-item>
                <text:list-item text:style-override="id1-3-2-2-1-3-3-4">
                  <text:number>d.</text:number>
                  <text:p text:style-name="al">energielabel: een energielabel voor woningen zoals bedoeld in het Besluit bouwwerken leefomgeving (Bbl). Energielabel A is voor een zeer energiezuinig huis. Energielabel G voor een huis dat veel energie verbruikt. Een definitief energielabel wordt opgesteld door een erkend adviseur;</text:p>
                </text:list-item>
                <text:list-item text:style-override="id1-3-2-2-1-3-3-5">
                  <text:number>e.</text:number>
                  <text:p text:style-name="al">isolatiemaatregel: maatregel als bedoeld in artikel 7;</text:p>
                </text:list-item>
                <text:list-item text:style-override="id1-3-2-2-1-3-3-6">
                  <text:number>f.</text:number>
                  <text:p text:style-name="al">Nationale Hypotheek Garantie (NHG): de grens voor een NHG-hypotheek. Deze is te vinden op <text:a xlink:href="http://www.nhg.nl/" xlink:type="simple">www.nhg.nl</text:a>;</text:p>
                </text:list-item>
                <text:list-item text:style-override="id1-3-2-2-1-3-3-7">
                  <text:number>g.</text:number>
                  <text:p text:style-name="al">slecht geïsoleerde woningen: woningen met een energielabelklasse D, E, F of G, of met een labelklassen vergelijkbare energetische staat, waaronder wordt verstaan een woning waarin ten minste twee bestaande bouwdelen niet of slecht geïsoleerd zijn, dit overeenkomstig bijlage 1;</text:p>
                </text:list-item>
                <text:list-item text:style-override="id1-3-2-2-1-3-3-8">
                  <text:number>h.</text:number>
                  <text:p text:style-name="al">Wet Waardering Onroerende Zaken (WOZ): de WOZ-waarde. Deze is te raadplegen op <text:a xlink:href="http://www.wozwaardeloket.nl/" xlink:type="simple">www.wozwaardeloket.nl</text:a>.</text:p>
                </text:list-item>
              </text:list>
              <text:p text:style-name="al"/>
            </text:section>
            <text:section text:name="artikel_id1-3-2-2-1-4" text:style-name="artikel">
              <text:p text:style-name="artikel_kop_titel"><text:span text:style-name="artikel_kop_label">Artikel</text:span> <text:span text:style-name="artikel_kop_nr">2</text:span> Doelstelling </text:p>
              <text:p text:style-name="al">De doelen van deze regeling zijn het terugdringen van de uitstoot van CO<text:span text:style-name="inf">2</text:span>, het realiseren van een energieneutrale gebouwde omgeving in 2050 en het verlagen van de energierekening voor huishoudens die onder deze subsidieregels vallen.</text:p>
              <text:p text:style-name="al"/>
            </text:section>
            <text:section text:name="artikel_id1-3-2-2-1-5" text:style-name="artikel">
              <text:p text:style-name="artikel_kop_titel"><text:span text:style-name="artikel_kop_label">Artikel</text:span> <text:span text:style-name="artikel_kop_nr">3</text:span> Doelgroep </text:p>
              <text:p text:style-name="al">Subsidies worden op grond van deze subsidieregeling uitsluitend verstrekt aan een natuurlijk persoon, te weten de eigenaar en ook de permanente bewoner, die verder ook voldoet aan de subsidievoorwaarden, waarvan de woning in de gemeente Middelburg ligt.</text:p>
              <text:p text:style-name="al"/>
            </text:section>
            <text:p text:style-name="hoofdstuk_bottom"/>
          </text:section>
          <text:section text:name="hoofdstuk_id1-3-2-2-2" text:style-name="hoofdstuk">
            <text:p text:style-name="hoofdstuk_kop"><text:span text:style-name="label">HOOFDSTUK</text:span> <text:span text:style-name="nr">2</text:span> SUBSIDIEVOORWAARDEN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Subsidievoorwaarden </text:p>
              <text:p text:style-name="al">Subsidie wordt verstrekt onder de volgende voorwaarden:</text:p>
              <text:list text:style-name="id1-3-2-2-2-3-3">
                <text:list-item text:style-override="id1-3-2-2-2-3-3-1">
                  <text:number>1.</text:number>
                  <text:p text:style-name="al">de aanvrager is tenminste mede-eigenaar van de woning waarvoor subsidie wordt aangevraagd; </text:p>
                </text:list-item>
                <text:list-item text:style-override="id1-3-2-2-2-3-3-2">
                  <text:number>2.</text:number>
                  <text:p text:style-name="al">de aanvrager staat op het adres van de woning ingeschreven in de Basisregistratie Personen (BRP). De eigenaar die nog niet op het adres staat ingeschreven wegens een renovatie kan een gemotiveerd verzoek bij het college indienen om toch in aanmerking te komen voor subsidie; </text:p>
                </text:list-item>
                <text:list-item text:style-override="id1-3-2-2-2-3-3-3">
                  <text:number>3.</text:number>
                  <text:p text:style-name="al">de aanvrager is eigenaar en bewoner van een woning met een energielabelklasse D, E, F of G of een met die labelklassen vergelijkbare energetische staat, waarvan tenminste twee bouwdelen niet of slecht geïsoleerd zijn, dit overeenkomstig het bepaalde in bijlage 1 die onlosmakelijk deel uitmaakt van deze subsidieregels; </text:p>
                </text:list-item>
                <text:list-item text:style-override="id1-3-2-2-2-3-3-4">
                  <text:number>4.</text:number>
                  <text:p text:style-name="al">de laatste door de gemeente afgegeven WOZ-waarde van de woning mag niet meer bedragen dan de Nationale Hypotheek Garantiegrens;</text:p>
                </text:list-item>
                <text:list-item text:style-override="id1-3-2-2-2-3-3-5">
                  <text:number>5.</text:number>
                  <text:p text:style-name="al">de subsidieaanvraag is ingediend voordat de isolerende maatregelen zijn uitgevoer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UBSIDIEBEDRAG EN SUBSIDIABELE MAATREGEL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5</text:span> Subsidieplafond en maximale subsidiebedrag </text:p>
              <text:list text:style-name="id1-3-2-2-3-3-2">
                <text:list-item text:style-override="id1-3-2-2-3-3-2-1">
                  <text:number>1.</text:number>
                  <text:p text:style-name="al">Het subsidieplafond voor deze subsidieregeling is het totaalbedrag van € 1.797.189. De verdeling van de subsidie vindt plaats op volgorde van ontvangst van de subsidieaanvragen. </text:p>
                </text:list-item>
                <text:list-item text:style-override="id1-3-2-2-3-3-2-2">
                  <text:number>2.</text:number>
                  <text:p text:style-name="al">Het maximale subsidiebedrag voor isolatiewerkzaamheden dat eenmalig op grond van deze subsidieregels aan dezelfde (mede) eigenaar/bewoners van dezelfde woning kan worden verstrekt is in alle gevallen maximaal € 2.050.</text:p>
                </text:list-item>
              </text:list>
              <text:p text:style-name="al"/>
            </text:section>
            <text:section text:name="artikel_id1-3-2-2-3-4" text:style-name="artikel">
              <text:p text:style-name="artikel_kop_titel"><text:span text:style-name="artikel_kop_label">Artikel</text:span> <text:span text:style-name="artikel_kop_nr">6</text:span> Inzet subsidie</text:p>
              <text:p text:style-name="al">Subsidie op grond van deze subsidieregels mag ingezet worden voor:</text:p>
              <text:list text:style-name="id1-3-2-2-3-4-3">
                <text:list-item text:style-override="id1-3-2-2-3-4-3-1">
                  <text:number>1.</text:number>
                  <text:p text:style-name="al">de kosten van de bouwproducten die benodigd zijn voor het zelf uitvoeren van de aangevraagde isolerende maatregelen aan de eigen woning zoals aangegeven in de aanvraag om subsidie;</text:p>
                </text:list-item>
                <text:list-item text:style-override="id1-3-2-2-3-4-3-2">
                  <text:number>2.</text:number>
                  <text:p text:style-name="al">de kosten voor advies met betrekking tot isolerende maatregelen aan de eigen woning door een bedrijf dat ingeschreven staat bij de Kamer van Koophandel;</text:p>
                </text:list-item>
                <text:list-item text:style-override="id1-3-2-2-3-4-3-3">
                  <text:number>3.</text:number>
                  <text:p text:style-name="al">de kosten voor het laten uitvoeren van isolerende maatregelen aan de eigen woning door een bedrijf dat ingeschreven staat bij de Kamer van Koophandel.</text:p>
                </text:list-item>
              </text:list>
              <text:p text:style-name="al"/>
            </text:section>
            <text:section text:name="artikel_id1-3-2-2-3-5" text:style-name="artikel">
              <text:p text:style-name="artikel_kop_titel"><text:span text:style-name="artikel_kop_label">Artikel</text:span> <text:span text:style-name="artikel_kop_nr">7</text:span> Subsidiabele maatregelen</text:p>
              <text:list text:style-name="id1-3-2-2-3-5-2">
                <text:list-item text:style-override="id1-3-2-2-3-5-2-1">
                  <text:number>1.</text:number>
                  <text:p text:style-name="al">In onderstaande tabel staan de twee afzonderlijke isolatiemogelijkheden waaruit isolatiemaatregelen gekozen kunnen worden, te weten: doe het zelf of eigen inkoop. Bij 'doe het zelf' wordt de isolatiemaatregel uitgevoerd door de eigenaar/bewoner, bij 'eigen inkoop' wordt de isolatiemaatregel uitgevoerd door een bouwbedrijf.</text:p>
                </text:list-item>
              </text:list>
              <text:section text:name="table_id1-3-2-2-3-5-3" text:style-name="table">
                <text:p text:style-name="table_top"/>
                <table:table table:style-name="tgroup">
                  <table:table-column table:style-name="id1-3-2-2-3-5-3-1-1"/>
                  <table:table-column table:style-name="id1-3-2-2-3-5-3-1-2"/>
                  <table:table-column table:style-name="id1-3-2-2-3-5-3-1-3"/>
                  <table:table-row table:style-name="row">
                    <table:table-cell table:style-name="entry" table:number-rows-spanned="1" table:number-columns-spanned="1">
                      <text:p text:style-name="table_al"/>
                    </table:table-cell>
                    <table:table-cell table:style-name="entry" table:number-rows-spanned="1" table:number-columns-spanned="1">
                      <text:p text:style-name="table_al">Doe het zelf</text:p>
                    </table:table-cell>
                    <table:table-cell table:style-name="entry" table:number-rows-spanned="1" table:number-columns-spanned="1">
                      <text:p text:style-name="table_al">Eigen inkoop</text:p>
                    </table:table-cell>
                  </table:table-row>
                  <table:table-row table:style-name="row">
                    <table:table-cell table:style-name="entry" table:number-rows-spanned="1" table:number-columns-spanned="1">
                      <text:p text:style-name="table_al">Dakisolatie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Zolder/vlieringvloerisolatie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velisolati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loerisolatie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odemisolatie</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Spouwmuu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las en kozijnpanelen - Ug en Up ≤ 1,2 W/m2K</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Isolerende deuren - Ud ≤ 1,5 W/m2K</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las en kozijnpanelen - Ug en Up ≤ 0,7 W/m2K</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Isolerende deuren - Ud ≤ 1,0 W/m2K</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CO<text:span text:style-name="inf">2</text:span>-gestuurde ventilatie*</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alansventilatie met WTW*</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
                <text:p text:style-name="table_bottom"/>
              </text:section>
              <text:list text:style-name="id1-3-2-2-3-5-4">
                <text:list-item text:style-override="id1-3-2-2-3-5-4-1">
                  <text:number/>
                  <text:p text:style-name="al">*(in combinatie met een van de andere genoemde isolatiemaatregelen)</text:p>
                </text:list-item>
              </text:list>
              <text:p text:style-name="al"/>
              <text:list text:style-name="id1-3-2-2-3-5-6">
                <text:list-item text:style-override="id1-3-2-2-3-5-6-1">
                  <text:number>2.</text:number>
                  <text:p text:style-name="al">De minimale isolatiewaarden en oppervlakten en overige eisen per onderdeel genoemd in lid 1 van dit artikel, waaraan voldaan moet worden, staan op de website <text:a xlink:href="http://www.rvo.nl/" xlink:type="simple">www.rvo.nl</text:a> bij het onderdeel Investeringssubsidie duurzame energie en energiebesparing (ISDE), subsidie voor verduurzaming van uw woning.</text:p>
                </text:list-item>
                <text:list-item text:style-override="id1-3-2-2-3-5-6-2">
                  <text:number>3.</text:number>
                  <text:p text:style-name="al">Niet subsidiabel zijn: kosten voor eigen uren, kosten voor offertes, kosten voor indienen subsidieaanvraag en kosten voor vergunningen of ontheffing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AANVRAAG EN VASTSTELLING SUBSIDIE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8</text:span> Aanvraagprocedure </text:p>
              <text:p text:style-name="al">In afwijking van de ASV worden bij een subsidieaanvraag op grond van deze subsidieregels in ieder geval de volgende informatie en documenten overgelegd:</text:p>
              <text:list text:style-name="id1-3-2-2-4-3-3">
                <text:list-item text:style-override="id1-3-2-2-4-3-3-1">
                  <text:number>a.</text:number>
                  <text:p text:style-name="al">naam, adres, postcode, woonplaats, e-mailadres en telefoonnummer aanvrager, tevens ook bewoner en (mede)eigenaar;</text:p>
                </text:list-item>
                <text:list-item text:style-override="id1-3-2-2-4-3-3-2">
                  <text:number>b.</text:number>
                  <text:p text:style-name="al">het bouwjaar van de te isoleren woning; </text:p>
                </text:list-item>
                <text:list-item text:style-override="id1-3-2-2-4-3-3-3">
                  <text:number>c.</text:number>
                  <text:p text:style-name="al">het energielabel of een beschrijving van de staat van de woning als bedoeld in artikel 4 lid 3;</text:p>
                </text:list-item>
                <text:list-item text:style-override="id1-3-2-2-4-3-3-4">
                  <text:number>d.</text:number>
                  <text:p text:style-name="al">de actuele WOZ-waarde als bedoeld in artikel 4 lid 4;</text:p>
                </text:list-item>
                <text:list-item text:style-override="id1-3-2-2-4-3-3-5">
                  <text:number>e.</text:number>
                  <text:p text:style-name="al">een overzicht van de uit te voeren werkzaamheden als bedoeld in artikel 6 lid 1 of de offerte van het bedrijf als bedoeld in artikel 6 lid 2 en 3;</text:p>
                </text:list-item>
                <text:list-item text:style-override="id1-3-2-2-4-3-3-6">
                  <text:number>f.</text:number>
                  <text:p text:style-name="al">het bankrekeningnummer van aanvrager;</text:p>
                </text:list-item>
                <text:list-item text:style-override="id1-3-2-2-4-3-3-7">
                  <text:number>g.</text:number>
                  <text:p text:style-name="al">de keuze van en de wijze van uitvoering van de isolerende maatregelen als bedoeld in artikel 7.</text:p>
                </text:list-item>
              </text:list>
              <text:p text:style-name="al"/>
            </text:section>
            <text:section text:name="artikel_id1-3-2-2-4-4" text:style-name="artikel">
              <text:p text:style-name="artikel_kop_titel"><text:span text:style-name="artikel_kop_label">Artikel</text:span> <text:span text:style-name="artikel_kop_nr">9</text:span> Subsidieverlening en subsidievoorschriften</text:p>
              <text:list text:style-name="id1-3-2-2-4-4-2">
                <text:list-item text:style-override="id1-3-2-2-4-4-2-1">
                  <text:number>1.</text:number>
                  <text:p text:style-name="al">Na beoordeling van de subsidieaanvraag aan de subsidievoorwaarden uit deze subsidieregels wordt schriftelijk door het college aan aanvrager meegedeeld of er recht bestaat op subsidie. </text:p>
                </text:list-item>
                <text:list-item text:style-override="id1-3-2-2-4-4-2-2">
                  <text:number>2.</text:number>
                  <text:p text:style-name="al">De subsidievaststelling en uitkering van de subsidie vindt plaats na uitvoering van de isolerende maatregelen overeenkomstig het bepaalde in deze subsidieregels. </text:p>
                </text:list-item>
                <text:list-item text:style-override="id1-3-2-2-4-4-2-3">
                  <text:number>3.</text:number>
                  <text:p text:style-name="al">Steekproefsgewijs kan de woning worden gecontroleerd. De (mede) eigenaar/bewoner dient de controleur toegang te verschaffen tot de betreffende ruimten zodat gecontroleerd kan worden of de woning voldoet aan de voorwaarden om in aanmerking te komen voor subsidie en/of de uitgevoerde werkzaamheden overeenkomstig de subsidieverlening en -vaststelling zijn uitgevoerd.</text:p>
                </text:list-item>
              </text:list>
              <text:p text:style-name="al"/>
            </text:section>
            <text:section text:name="artikel_id1-3-2-2-4-5" text:style-name="artikel">
              <text:p text:style-name="artikel_kop_titel"><text:span text:style-name="artikel_kop_label">Artikel</text:span> <text:span text:style-name="artikel_kop_nr">10</text:span> Weigeringsgronden</text:p>
              <text:p text:style-name="al">Het college kan de subsidie weigeren als:</text:p>
              <text:list text:style-name="id1-3-2-2-4-5-3">
                <text:list-item text:style-override="id1-3-2-2-4-5-3-1">
                  <text:number>a.</text:number>
                  <text:p text:style-name="al">de isolatiemaatregelen zijn uitgevoerd voor aanvraag van deze subsidie;</text:p>
                </text:list-item>
                <text:list-item text:style-override="id1-3-2-2-4-5-3-2">
                  <text:number>b.</text:number>
                  <text:p text:style-name="al">de aanvraag arbeidskosten of materiaalkosten met betrekking tot afwerking betreft; </text:p>
                </text:list-item>
                <text:list-item text:style-override="id1-3-2-2-4-5-3-3">
                  <text:number>c.</text:number>
                  <text:p text:style-name="al">de activiteiten waarvoor subsidie is aangevraagd niet aantoonbaar bijdragen aan de realisatie van het doel van de regeling;</text:p>
                </text:list-item>
                <text:list-item text:style-override="id1-3-2-2-4-5-3-4">
                  <text:number>d.</text:number>
                  <text:p text:style-name="al">binnen 12 maanden na het besluit tot subsidieverlening geen verantwoording aan het college is ontvangen over de gerealiseerde isolatiemaatregelen; </text:p>
                </text:list-item>
                <text:list-item text:style-override="id1-3-2-2-4-5-3-5">
                  <text:number>e.</text:number>
                  <text:p text:style-name="al">de richtlijnen voor natuurvriendelijk isoleren binnen de Wet natuurbescherming niet worden nagevolgd;</text:p>
                </text:list-item>
                <text:list-item text:style-override="id1-3-2-2-4-5-3-6">
                  <text:number>f.</text:number>
                  <text:p text:style-name="al">het subsidieplafond is bereikt;</text:p>
                </text:list-item>
                <text:list-item text:style-override="id1-3-2-2-4-5-3-7">
                  <text:number>g.</text:number>
                  <text:p text:style-name="al">de isolatie voor spouwmuur niet natuurvriendelijk wordt uitgevoerd.</text:p>
                </text:list-item>
              </text:list>
              <text:p text:style-name="al"/>
            </text:section>
            <text:section text:name="artikel_id1-3-2-2-4-6" text:style-name="artikel">
              <text:p text:style-name="artikel_kop_titel"><text:span text:style-name="artikel_kop_label">Artikel</text:span> <text:span text:style-name="artikel_kop_nr">11</text:span> Subsidievaststelling en uitbetaling</text:p>
              <text:list text:style-name="id1-3-2-2-4-6-2">
                <text:list-item text:style-override="id1-3-2-2-4-6-2-1">
                  <text:number>1.</text:number>
                  <text:p text:style-name="al">De subsidie wordt vastgesteld als:</text:p>
                </text:list-item>
                <text:list-item text:style-override="id1-3-2-2-4-6-2-2">
                  <text:number>a.</text:number>
                  <text:p text:style-name="al">binnen 2 maanden nadat de werkzaamheden zijn uitgevoerd, aanvrager een aanvraag heeft ingediend tot vaststelling en uitbetaling van de subsidie;</text:p>
                </text:list-item>
                <text:list-item text:style-override="id1-3-2-2-4-6-2-3">
                  <text:number>b.</text:number>
                  <text:p text:style-name="al">bij de aanvraag tot vaststelling van de subsidie aanvrager per maatregel een onderbouwing van de kosten heeft overgelegd, die voorzien is van de benodigde bewijsstukken, zoals facturen, betaalbewijs, foto’s van voor, tijdens en na het treffen van de maatregel, isolatiekenmerken van de gebruikte materialen. </text:p>
                </text:list-item>
                <text:list-item text:style-override="id1-3-2-2-4-6-2-4">
                  <text:number>2.</text:number>
                  <text:p text:style-name="al">De subsidie wordt door het college vastgesteld op basis van de werkelijke kosten tot het maximale subsidiebedrag zoals opgenomen in deze subsidieregels.</text:p>
                </text:list-item>
                <text:list-item text:style-override="id1-3-2-2-4-6-2-5">
                  <text:number>3.</text:number>
                  <text:p text:style-name="al">Als binnen 12 maanden na de subsidieaanvraag geen verantwoording aan het college is ontvangen, kan het college de subsidie ambtshalve vaststellen op € 0. </text:p>
                </text:list-item>
                <text:list-item text:style-override="id1-3-2-2-4-6-2-6">
                  <text:number>4.</text:number>
                  <text:p text:style-name="al">De subsidie wordt aan de aanvrager uitbetaald op het opgegeven bankrekeningnummer, dit binnen een termijn van acht weken na vaststelling van de subsidie.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2</text:span> Inwerkingtreding en citeertitel </text:p>
              <text:list text:style-name="id1-3-2-2-5-3-2">
                <text:list-item text:style-override="id1-3-2-2-5-3-2-1">
                  <text:number>1.</text:number>
                  <text:p text:style-name="al">Deze subsidieregels treden in werking met ingang van de dag na die van bekendmaking. </text:p>
                </text:list-item>
                <text:list-item text:style-override="id1-3-2-2-5-3-2-2">
                  <text:number>2.</text:number>
                  <text:p text:style-name="al">Deze nadere regels zijn aan te halen als ‘Subsidieregels subsidie isoleren particuliere woningen in de gemeente Middelburg in het kader van het Nationaal Isolatieprogramma (NIP)’.</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door burgemeester en wethouders van Middelburg</text:p>
            <text:p text:style-name="al"> in hun vergadering van 23 april 2024.</text:p>
            <text:p text:style-name="al">de secretaris,  de burgemeester,</text:p>
            <text:p text:style-name="al">mr. A. van den Brink  M.A. Fränzel MSc.</text:p>
          </text:section>
          <text:section text:name="ondertekening_id1-3-2-3-2"/>
        </text:section>
        <text:section text:name="bijlage_id1-3-2-4" text:style-name="bijlage">
          <text:p text:style-name="bijlage_top"/>
          <text:p text:style-name="hoofdstuk_kop"><text:span text:style-name="label"> Bijlage </text:span> <text:span text:style-name="nr">1</text:span> Overzicht slecht geïsoleerde bouwdelen</text:p>
        </text:section>
        <text:section text:name="bijlage_id1-3-2-5" text:style-name="bijlage">
          <text:p text:style-name="bijlage_top"/>
          <text:section text:name="artikel_id1-3-2-5-1" text:style-name="artikel">
            <text:p text:style-name="artikel_kop_titel"><text:span text:style-name="artikel_kop_label"/> </text:p>
            <text:p text:style-name="al">Een bouwdeel is slecht geïsoleerd als de waardes gelijk of lager zijn dan de waardes in de rechterkolom van onderstaande tabel. </text:p>
            <text:p text:style-name="al"/>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entry" table:number-rows-spanned="1" table:number-columns-spanned="1">
                    <text:p text:style-name="table_al">
                      <text:span text:style-name="nadrukvet">Bouwdeel</text:span>
                    </text:p>
                  </table:table-cell>
                  <table:table-cell table:style-name="entry" table:number-rows-spanned="1" table:number-columns-spanned="1">
                    <text:p text:style-name="table_al">
                      <text:span text:style-name="nadrukvet">Wanneer aanpakken?</text:span>
                    </text:p>
                  </table:table-cell>
                  <table:table-cell table:style-name="entry" table:number-rows-spanned="1" table:number-columns-spanned="1">
                    <text:p text:style-name="table_al">
                      <text:span text:style-name="nadrukvet">Indicatie dikte of Rc of U-waarde</text:span>
                    </text:p>
                  </table:table-cell>
                </table:table-row>
                <table:table-row table:style-name="row">
                  <table:table-cell table:style-name="entry" table:number-rows-spanned="1" table:number-columns-spanned="1">
                    <text:p text:style-name="table_al">Dak, </text:p>
                    <text:p text:style-name="table_al">hellend/plat</text:p>
                  </table:table-cell>
                  <table:table-cell table:style-name="entry" table:number-rows-spanned="1" table:number-columns-spanned="1">
                    <text:p text:style-name="table_al">Geen, slechte of matige isolatie</text:p>
                  </table:table-cell>
                  <table:table-cell table:style-name="entry" table:number-rows-spanned="1" table:number-columns-spanned="1">
                    <text:p text:style-name="table_al">Minder dan 9 cm aanwezig / een Rc ≤ 2,0</text:p>
                  </table:table-cell>
                </table:table-row>
                <table:table-row table:style-name="row">
                  <table:table-cell table:style-name="entry" table:number-rows-spanned="1" table:number-columns-spanned="1">
                    <text:p text:style-name="table_al">Dak, </text:p>
                    <text:p text:style-name="table_al">zolder-/vlieringvloerisolatie </text:p>
                  </table:table-cell>
                  <table:table-cell table:style-name="entry" table:number-rows-spanned="1" table:number-columns-spanned="1">
                    <text:p text:style-name="table_al">Als er geen zolder-/vlieringvloerisolatie aanwezig is</text:p>
                  </table:table-cell>
                  <table:table-cell table:style-name="entry" table:number-rows-spanned="1" table:number-columns-spanned="1">
                    <text:p text:style-name="table_al">Rc ≤ 0,5</text:p>
                  </table:table-cell>
                </table:table-row>
                <table:table-row table:style-name="row">
                  <table:table-cell table:style-name="entry" table:number-rows-spanned="1" table:number-columns-spanned="1">
                    <text:p text:style-name="table_al">Gevel</text:p>
                  </table:table-cell>
                  <table:table-cell table:style-name="entry" table:number-rows-spanned="1" table:number-columns-spanned="1">
                    <text:p text:style-name="table_al">Geen spouwmuurisolatie, voorzetwand of buitengevelisolatie aanwezig </text:p>
                  </table:table-cell>
                  <table:table-cell table:style-name="entry" table:number-rows-spanned="1" table:number-columns-spanned="1">
                    <text:p text:style-name="table_al">Rc ≤ 1,1</text:p>
                  </table:table-cell>
                </table:table-row>
                <table:table-row table:style-name="row">
                  <table:table-cell table:style-name="entry" table:number-rows-spanned="1" table:number-columns-spanned="1">
                    <text:p text:style-name="table_al">Vloer-/bodemisolatie</text:p>
                  </table:table-cell>
                  <table:table-cell table:style-name="entry" table:number-rows-spanned="1" table:number-columns-spanned="1">
                    <text:p text:style-name="table_al">Geen of slechte vloer- en bodemisolatie aanwezig</text:p>
                  </table:table-cell>
                  <table:table-cell table:style-name="entry" table:number-rows-spanned="1" table:number-columns-spanned="1">
                    <text:p text:style-name="table_al">Minder dan 5cm aanwezig, Rc ≤ 1,3</text:p>
                  </table:table-cell>
                </table:table-row>
                <table:table-row table:style-name="row">
                  <table:table-cell table:style-name="entry" table:number-rows-spanned="1" table:number-columns-spanned="1">
                    <text:p text:style-name="table_al">Glas</text:p>
                  </table:table-cell>
                  <table:table-cell table:style-name="entry" table:number-rows-spanned="1" table:number-columns-spanned="1">
                    <text:p text:style-name="table_al">Enkel glas, oud dubbelglas en HR glas</text:p>
                  </table:table-cell>
                  <table:table-cell table:style-name="entry" table:number-rows-spanned="1" table:number-columns-spanned="1">
                    <text:p text:style-name="table_al">Ug waarde ≥ 1,6</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8481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1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1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Natuur en milieu | Organisatie en beleid</meta:user-defined>
    <meta:user-defined meta:name="DC.source">Algemene subsidieverordening gemeente Middelburg 2022]|[https://lokaleregelgeving.overheid.nl/CVDR671897</meta:user-defined>
    <meta:user-defined meta:name="OVERHEIDop.referentienummer">zaaknummer 389191</meta:user-defined>
    <dc:language>nl</dc:language>
    <meta:user-defined meta:name="OVERHEIDop.locatietype/OVERHEIDop.gebiedsmarkering">Gemeente</meta:user-defined>
    <meta:user-defined meta:name="DC.title">Subsidieregels subsidie isoleren particuliere woningen in de gemeente Middelburg in het kader van het Nationaal Isolatieprogramma (NIP)</meta:user-defined>
    <meta:user-defined meta:name="DCTERMS.W3CDTF/DCTERMS.available">2024-05-01</meta:user-defined>
    <meta:user-defined meta:name="DCTERMS.W3CDTF/OVERHEIDop.jaargang">2024</meta:user-defined>
    <meta:user-defined meta:name="OVERHEIDop.publicationIssue">184816</meta:user-defined>
    <meta:user-defined meta:name="OVERHEIDop.betreftRegeling">CVDR719096_1</meta:user-defined>
    <meta:user-defined meta:name="xs:date/OVERHEIDop.startdatum">2024-05-01</meta:user-defined>
    <meta:user-defined meta:name="OVERHEIDop.GmbID/DC.identifier">gmb-2024-184816</meta:user-defined>
    <meta:user-defined meta:name="OVERHEIDop.versieInformatie"/>
  </office:meta>
</office:document-meta>
</file>