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looienmarkt op 14 en 15 september 2024 aan Pastoorsmast 1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</text:p>
            <text:p text:style-name="common-al">Aangevraagd door: Scouting Panta Rhei</text:p>
            <text:p text:style-name="common-al">Locatie: Pastoorsmast 12</text:p>
            <text:p text:style-name="common-al">Datum: 14 en 15 september 2024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81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1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Vlooienmarkt op 14 en 15 september 2024 aan Pastoorsmast 12 te Nuen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814</meta:user-defined>
    <meta:user-defined meta:name="OVERHEIDop.GmbID/DC.identifier">gmb-2024-184814</meta:user-defined>
    <meta:user-defined meta:name="OVERHEIDop.versieInformatie"/>
  </office:meta>
</office:document-meta>
</file>