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B9921 10188 THV BESTEVAER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B 9921 10188 thv Bestevaer, realiseren van een tijdelijk station inclusief spoortraverse, Z24-2720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8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B9921 10188 THV BESTEVAER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81</meta:user-defined>
    <meta:user-defined meta:name="OVERHEIDop.GmbID/DC.identifier">gmb-2024-18481</meta:user-defined>
    <meta:user-defined meta:name="OVERHEIDop.versieInformatie"/>
  </office:meta>
</office:document-meta>
</file>