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nieuwe vestiging van YellowBellies voor een buitenschoolse opvang in de kantine van voetbalvereniging VVL in Linschoten op de locatie De Beide Vlooswijkenlaan 45, 3461 GB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omgevingsvergunning: </text:p>
            <text:p text:style-name="common-al">- Handelen in strijd met regels ruimtelijke ordening; 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 (Wabo artikel 2.1, lid 1 onder c); </text:p>
            <text:p text:style-name="common-al">verleend op het adres De Beide Vlooswijkenlaan 45, 3461 GB Linschoten met OLO nummer 8292247 en referentienummer zaaksysteem: 254732. De omgevingsvergunning is op 23 april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 uw naam, adres en handtekening; - de datum; - met welke vergunning u het niet eens bent; - waarom u het niet eens bent met de vergunning; - wat de beslissing volgens u moet zijn; - het referentienummer zaaksysteem: 254732.</text:p>
            <text:p text:style-name="common-al">Voor informatie over het bekijken van de documenten of andere vragen kunt u mailen bellen naar gemeente Montfoort via telefoonnummer 0348-476400 of mailen naar Bouw@montfoort.nl met vermelding van het referentienummer zaaksysteem: 25473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480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0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0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realiseren van een nieuwe vestiging van YellowBellies voor een buitenschoolse opvang in de kantine van voetbalvereniging VVL in Linschoten op de locatie De Beide Vlooswijkenlaan 45, 3461 GB Linschoten.</meta:user-defined>
    <meta:user-defined meta:name="DCTERMS.W3CDTF/DCTERMS.available">2024-04-26</meta:user-defined>
    <meta:user-defined meta:name="DCTERMS.W3CDTF/OVERHEIDop.jaargang">2024</meta:user-defined>
    <meta:user-defined meta:name="OVERHEIDop.publicationIssue">184803</meta:user-defined>
    <meta:user-defined meta:name="OVERHEIDop.GmbID/DC.identifier">gmb-2024-184803</meta:user-defined>
    <meta:user-defined meta:name="OVERHEIDop.versieInformatie"/>
  </office:meta>
</office:document-meta>
</file>