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oorrangssituatie t.b.v. busvervoer en aanwijzen haltevoorziening Onderwijsboulevar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besloten om de voorrang van een aantal kruisingen te wijzigen van de Onderwijsboulevard. Tevens heeft zij besloten een halteplaats in te stellen ter hoogte van de Westerparklaan en een kleine optimalisatie door te voeren aan de rotonde Simon Stevinweg/Onderwijsboulevard. Dit om de Onderwijsboulevard geschikt te maken voor openbaar vervoer. </text:p>
            <text:p text:style-name="common-al"/>
            <text:p text:style-name="tussenkopcur">Tervisielegging verkeersbesluit</text:p>
            <text:p text:style-name="common-al">Het verkeersbesluit ligt voor iedereen vanaf vrijdag 26 april ‘24 tot en met vrijdag 7 juni ‘24 ter inzage in het Stadskantoor. Het verkeersbesluit is ook digitaal opvraagbaar, mailt u dan naar <text:a xlink:href="mailto:leefomgeving@s-hertogenbosch.nl" xlink:type="simple">leefomgeving@s-hertogenbosch.nl</text:a> of neem telefonisch contact op: (073) 615 51 55. </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meer informatie, neem dan contact op met de afdeling Leefomgeving, tel. (073) 615 51 55 of mailt u naar <text:a xlink:href="mailto:leefomgeving@s-hertogenbosch.nl" xlink:type="simple">leefomgeving@s-hertogenbosch.nl</text:a>.</text:p>
            <text:p text:style-name="common-al"/>
            <text:p text:style-name="last-al">Belanghebbenden kunnen binnen deze periode hun gemotiveerde en ondertekende bedenkingen richten aan het hoofd van de afdeling Leefomgeving, Postbus 12345, 5200 GZ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8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Lijnvoering Onderwijsboulevard - Onderwijsbouleva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Verkeersbesluit wijzigen voorrangssituatie t.b.v. busvervoer en aanwijzen haltevoorziening Onderwijsboulevard</meta:user-defined>
    <meta:user-defined meta:name="DCTERMS.W3CDTF/DCTERMS.available">2024-04-26</meta:user-defined>
    <meta:user-defined meta:name="DCTERMS.W3CDTF/OVERHEIDop.jaargang">2024</meta:user-defined>
    <meta:user-defined meta:name="OVERHEIDop.publicationIssue">184801</meta:user-defined>
    <meta:user-defined meta:name="OVERHEIDop.GmbID/DC.identifier">gmb-2024-184801</meta:user-defined>
    <meta:user-defined meta:name="OVERHEIDop.versieInformatie"/>
  </office:meta>
</office:document-meta>
</file>